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41" calcext:value-type="float">
            <text:p>2,1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29" calcext:value-type="float">
            <text:p>2,1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43" calcext:value-type="float">
            <text:p>2,1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29" calcext:value-type="float">
            <text:p>2,1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3" calcext:value-type="float">
            <text:p>3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3" calcext:value-type="float">
            <text:p>3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00</meta:creation-date>
    <dc:date>2022-04-20T07:15:52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