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Default"/>
        <table:table-column table:style-name="co4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婚姻類型、性別、原屬國籍（地區）及設籍情形分(按發生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（港澳）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71" calcext:value-type="float">
            <text:p>5,671</text:p>
          </table:table-cell>
          <table:table-cell table:style-name="ce11" office:value-type="float" office:value="5565" calcext:value-type="float">
            <text:p>5,56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564" calcext:value-type="float">
            <text:p>5,564</text:p>
          </table:table-cell>
          <table:table-cell table:style-name="ce11" office:value-type="float" office:value="5563" calcext:value-type="float">
            <text:p>5,5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47" calcext:value-type="float">
            <text:p>5,647</text:p>
          </table:table-cell>
          <table:table-cell table:style-name="ce11" office:value-type="float" office:value="5541" calcext:value-type="float">
            <text:p>5,54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540" calcext:value-type="float">
            <text:p>5,540</text:p>
          </table:table-cell>
          <table:table-cell table:style-name="ce11" office:value-type="float" office:value="5539" calcext:value-type="float">
            <text:p>5,5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07" calcext:value-type="float">
            <text:p>5,707</text:p>
          </table:table-cell>
          <table:table-cell table:style-name="ce11" office:value-type="float" office:value="5558" calcext:value-type="float">
            <text:p>5,558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1" office:value-type="float" office:value="5479" calcext:value-type="float">
            <text:p>5,4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647" calcext:value-type="float">
            <text:p>5,647</text:p>
          </table:table-cell>
          <table:table-cell table:style-name="ce11" office:value-type="float" office:value="5498" calcext:value-type="float">
            <text:p>5,498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1" office:value-type="float" office:value="5419" calcext:value-type="float">
            <text:p>5,4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030" calcext:value-type="float">
            <text:p>1,0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028" calcext:value-type="float">
            <text:p>1,0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73" calcext:value-type="float">
            <text:p>1,073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023" calcext:value-type="float">
            <text:p>1,0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005" calcext:value-type="float">
            <text:p>1,0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34" calcext:value-type="float">
            <text:p>5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36" calcext:value-type="float">
            <text:p>5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24" calcext:value-type="float">
            <text:p>5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55" calcext:value-type="float">
            <text:p>3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53" calcext:value-type="float">
            <text:p>3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52" calcext:value-type="float">
            <text:p>3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51" calcext:value-type="float">
            <text:p>4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49" calcext:value-type="float">
            <text:p>4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35" calcext:value-type="float">
            <text:p>4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31" calcext:value-type="float">
            <text:p>4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26" calcext:value-type="float">
            <text:p>2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26" calcext:value-type="float">
            <text:p>2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27" calcext:value-type="float">
            <text:p>2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95" calcext:value-type="float">
            <text:p>1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97" calcext:value-type="float">
            <text:p>1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15" calcext:value-type="float">
            <text:p>2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11" calcext:value-type="float">
            <text:p>2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06" calcext:value-type="float">
            <text:p>2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06" calcext:value-type="float">
            <text:p>2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7" calcext:value-type="float">
            <text:p>1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7" calcext:value-type="float">
            <text:p>1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66" calcext:value-type="float">
            <text:p>1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64" calcext:value-type="float">
            <text:p>1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70" calcext:value-type="float">
            <text:p>1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70" calcext:value-type="float">
            <text:p>1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8" calcext:value-type="float">
            <text:p>118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8" calcext:value-type="float">
            <text:p>118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G" style:display-name="PageStyle_RRRP0323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5:04:00</meta:creation-date>
    <dc:date>2022-04-20T05:49:06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