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39.26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8" table:default-cell-style-name="Default"/>
        <table:table-column table:style-name="co5" table:number-columns-repeated="94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　結婚對數按婚姻類型、性別、原屬國籍（地區）及年齡分(按發生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0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4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（女方）原屬國籍（地區）及年齡</text:p>
          </table:table-cell>
          <table:table-cell table:style-name="ce9" office:value-type="string" calcext:value-type="string" table:number-columns-spanned="78" table:number-rows-spanned="1">
            <text:p>配偶一方（男方）原屬國籍（地區）及年齡</text:p>
          </table:table-cell>
          <table:covered-table-cell table:number-columns-repeated="77" table:style-name="ce13"/>
          <table:table-cell table:number-columns-repeated="943"/>
        </table:table-row>
        <table:table-row table:style-name="ro2">
          <table:covered-table-cell table:number-columns-repeated="3" table:style-name="ce4"/>
          <table:table-cell table:style-name="ce9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3"/>
          <table:table-cell table:number-columns-repeated="943"/>
        </table:table-row>
        <table:table-row table:style-name="ro2">
          <table:covered-table-cell table:number-columns-repeated="3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0" office:value-type="float" office:value="5689" calcext:value-type="float">
            <text:p>5,6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82" calcext:value-type="float">
            <text:p>5,5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25" calcext:value-type="float">
            <text:p>8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13" calcext:value-type="float">
            <text:p>8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78" calcext:value-type="float">
            <text:p>1,4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37" calcext:value-type="float">
            <text:p>1,4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5461" calcext:value-type="float">
            <text:p>5,4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02" calcext:value-type="float">
            <text:p>8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91" calcext:value-type="float">
            <text:p>7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31" calcext:value-type="float">
            <text:p>1,4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94" calcext:value-type="float">
            <text:p>1,3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05" calcext:value-type="float">
            <text:p>6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93" calcext:value-type="float">
            <text:p>5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陸地區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港澳地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東南亞地區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其他國籍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0" office:value-type="float" office:value="5647" calcext:value-type="float">
            <text:p>5,6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40" calcext:value-type="float">
            <text:p>5,5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17" calcext:value-type="float">
            <text:p>8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05" calcext:value-type="float">
            <text:p>8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69" calcext:value-type="float">
            <text:p>1,4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28" calcext:value-type="float">
            <text:p>1,4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48" calcext:value-type="float">
            <text:p>6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33" calcext:value-type="float">
            <text:p>6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5419" calcext:value-type="float">
            <text:p>5,4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22" calcext:value-type="float">
            <text:p>5,3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794" calcext:value-type="float">
            <text:p>7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83" calcext:value-type="float">
            <text:p>7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22" calcext:value-type="float">
            <text:p>1,4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85" calcext:value-type="float">
            <text:p>1,3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88" calcext:value-type="float">
            <text:p>5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陸地區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港澳地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東南亞地區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其他國籍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（女性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3" table:number-rows-repeated="10481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F" style:display-name="PageStyle_RRRP0323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7</meta:creation-date>
    <dc:date>2022-04-20T05:46:25</dc:date>
    <meta:generator>LibreOffice/6.2.0.3$Windows_X86_64 LibreOffice_project/98c6a8a1c6c7b144ce3cc729e34964b47ce25d62</meta:generator>
    <meta:document-statistic meta:table-count="1" meta:cell-count="316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