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8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38.49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　結婚對數按婚姻類型、性別、原屬國籍（地區）及教育程度分(按發生日期)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中華民國110年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number-columns-repeated="18"/>
          <table:table-cell table:style-name="ce14" office:value-type="string" calcext:value-type="string">
            <text:p>單位：對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配偶另一方（女方）原屬國籍（地區）及教育程度</text:p>
          </table:table-cell>
          <table:table-cell table:style-name="ce9" office:value-type="string" calcext:value-type="string" table:number-columns-spanned="48" table:number-rows-spanned="1">
            <text:p>配偶一方（男方）原屬國籍（地區）及教育程度</text:p>
          </table:table-cell>
          <table:covered-table-cell table:number-columns-repeated="47" table:style-name="ce13"/>
          <table:table-cell table:number-columns-repeated="973"/>
        </table:table-row>
        <table:table-row table:style-name="ro1">
          <table:covered-table-cell table:number-columns-repeated="3" table:style-name="ce4"/>
          <table:table-cell table:style-name="ce9" office:value-type="string" calcext:value-type="string" table:number-columns-spanned="8" table:number-rows-spanned="1">
            <text:p>總計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3"/>
          <table:table-cell table:style-name="ce9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3"/>
          <table:table-cell table:number-columns-repeated="973"/>
        </table:table-row>
        <table:table-row table:style-name="ro1">
          <table:covered-table-cell table:number-columns-repeated="3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博士畢業</text:p>
          </table:table-cell>
          <table:table-cell table:style-name="ce9" office:value-type="string" calcext:value-type="string">
            <text:p>碩士畢業</text:p>
          </table:table-cell>
          <table:table-cell table:style-name="ce9" office:value-type="string" calcext:value-type="string">
            <text:p>大學畢業</text:p>
          </table:table-cell>
          <table:table-cell table:style-name="ce9" office:value-type="string" calcext:value-type="string">
            <text:p>專科畢業</text:p>
          </table:table-cell>
          <table:table-cell table:style-name="ce9" office:value-type="string" calcext:value-type="string">
            <text:p>高中畢業</text:p>
          </table:table-cell>
          <table:table-cell table:style-name="ce9" office:value-type="string" calcext:value-type="string">
            <text:p>國中畢業</text:p>
          </table:table-cell>
          <table:table-cell table:style-name="ce9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0" office:value-type="float" office:value="5689" calcext:value-type="float">
            <text:p>5,6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82" calcext:value-type="float">
            <text:p>5,5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892" calcext:value-type="float">
            <text:p>2,8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05" calcext:value-type="float">
            <text:p>5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61" calcext:value-type="float">
            <text:p>5,4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321" calcext:value-type="float">
            <text:p>2,32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64" calcext:value-type="float">
            <text:p>5,3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52" calcext:value-type="float">
            <text:p>4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5647" calcext:value-type="float">
            <text:p>5,6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378" calcext:value-type="float">
            <text:p>2,3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40" calcext:value-type="float">
            <text:p>5,5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5" calcext:value-type="float">
            <text:p>4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5419" calcext:value-type="float">
            <text:p>5,4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22" calcext:value-type="float">
            <text:p>5,3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53" calcext:value-type="float">
            <text:p>2,7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陸地區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港澳地區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東南亞地區</text:p>
          </table:table-cell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其他國籍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男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本國籍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陸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港澳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東南亞地區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其他國籍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大學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專科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高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（女性）</text:p>
          </table:table-cell>
          <table:table-cell table:style-name="ce6" office:value-type="string" calcext:value-type="string">
            <text:p>國中畢業</text:p>
          </table:table-cell>
          <table:table-cell table:number-columns-repeated="4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（女性）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D" style:display-name="PageStyle_RRRP0323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5</meta:creation-date>
    <dc:date>2022-04-20T05:21:18</dc:date>
    <meta:generator>LibreOffice/6.2.0.3$Windows_X86_64 LibreOffice_project/98c6a8a1c6c7b144ce3cc729e34964b47ce25d62</meta:generator>
    <meta:document-statistic meta:table-count="1" meta:cell-count="12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