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6.14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3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8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8"/>
        <table:table-column table:style-name="co3" table:number-columns-repeated="24" table:default-cell-style-name="Default"/>
        <table:table-column table:style-name="co4" table:number-columns-repeated="99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　結婚對數按婚姻類型、性別、初婚、再婚及教育程度分(按發生日期)</text:p>
          </table:table-cell>
          <table:covered-table-cell table:number-columns-repeated="8" table:style-name="ce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10年</text:p>
          </table:table-cell>
          <table:covered-table-cell table:number-columns-repeated="8" table:style-name="ce7"/>
          <table:table-cell table:number-columns-repeated="1015"/>
        </table:table-row>
        <table:table-row table:style-name="ro1">
          <table:table-cell table:number-columns-repeated="10"/>
          <table:table-cell table:style-name="ce18" office:value-type="string" calcext:value-type="string">
            <text:p>單位：對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3">
            <text:p>區域別</text:p>
          </table:table-cell>
          <table:table-cell table:style-name="ce2" office:value-type="string" calcext:value-type="string" table:number-columns-spanned="1" table:number-rows-spanned="3">
            <text:p>婚姻類型</text:p>
          </table:table-cell>
          <table:table-cell table:style-name="ce2" office:value-type="string" calcext:value-type="string" table:number-columns-spanned="1" table:number-rows-spanned="3">
            <text:p>配偶另一方（女方）初婚、再婚及教育程度</text:p>
          </table:table-cell>
          <table:table-cell table:style-name="ce13" office:value-type="string" calcext:value-type="string" table:number-columns-spanned="24" table:number-rows-spanned="1">
            <text:p>配偶一方（男方）初婚、再婚及教育程度</text:p>
          </table:table-cell>
          <table:covered-table-cell table:number-columns-repeated="23" table:style-name="ce17"/>
          <table:table-cell table:number-columns-repeated="997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13" office:value-type="string" calcext:value-type="string" table:number-columns-spanned="8" table:number-rows-spanned="1">
            <text:p>總計</text:p>
          </table:table-cell>
          <table:covered-table-cell table:number-columns-repeated="7" table:style-name="ce17"/>
          <table:table-cell table:style-name="ce13" office:value-type="string" calcext:value-type="string" table:number-columns-spanned="8" table:number-rows-spanned="1">
            <text:p>初婚</text:p>
          </table:table-cell>
          <table:covered-table-cell table:number-columns-repeated="7" table:style-name="ce17"/>
          <table:table-cell table:style-name="ce13" office:value-type="string" calcext:value-type="string" table:number-columns-spanned="8" table:number-rows-spanned="1">
            <text:p>再婚</text:p>
          </table:table-cell>
          <table:covered-table-cell table:number-columns-repeated="7" table:style-name="ce17"/>
          <table:table-cell table:number-columns-repeated="997"/>
        </table:table-row>
        <table:table-row table:style-name="ro1">
          <table:covered-table-cell table:style-name="ce4"/>
          <table:covered-table-cell table:number-columns-repeated="2" table:style-name="ce10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博士畢業</text:p>
          </table:table-cell>
          <table:table-cell table:style-name="ce13" office:value-type="string" calcext:value-type="string">
            <text:p>碩士畢業</text:p>
          </table:table-cell>
          <table:table-cell table:style-name="ce13" office:value-type="string" calcext:value-type="string">
            <text:p>大學畢業</text:p>
          </table:table-cell>
          <table:table-cell table:style-name="ce13" office:value-type="string" calcext:value-type="string">
            <text:p>專科畢業</text:p>
          </table:table-cell>
          <table:table-cell table:style-name="ce13" office:value-type="string" calcext:value-type="string">
            <text:p>高中畢業</text:p>
          </table:table-cell>
          <table:table-cell table:style-name="ce13" office:value-type="string" calcext:value-type="string">
            <text:p>國中畢業</text:p>
          </table:table-cell>
          <table:table-cell table:style-name="ce13" office:value-type="string" calcext:value-type="string">
            <text:p>國小畢業以下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博士畢業</text:p>
          </table:table-cell>
          <table:table-cell table:style-name="ce13" office:value-type="string" calcext:value-type="string">
            <text:p>碩士畢業</text:p>
          </table:table-cell>
          <table:table-cell table:style-name="ce13" office:value-type="string" calcext:value-type="string">
            <text:p>大學畢業</text:p>
          </table:table-cell>
          <table:table-cell table:style-name="ce13" office:value-type="string" calcext:value-type="string">
            <text:p>專科畢業</text:p>
          </table:table-cell>
          <table:table-cell table:style-name="ce13" office:value-type="string" calcext:value-type="string">
            <text:p>高中畢業</text:p>
          </table:table-cell>
          <table:table-cell table:style-name="ce13" office:value-type="string" calcext:value-type="string">
            <text:p>國中畢業</text:p>
          </table:table-cell>
          <table:table-cell table:style-name="ce13" office:value-type="string" calcext:value-type="string">
            <text:p>國小畢業以下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博士畢業</text:p>
          </table:table-cell>
          <table:table-cell table:style-name="ce13" office:value-type="string" calcext:value-type="string">
            <text:p>碩士畢業</text:p>
          </table:table-cell>
          <table:table-cell table:style-name="ce13" office:value-type="string" calcext:value-type="string">
            <text:p>大學畢業</text:p>
          </table:table-cell>
          <table:table-cell table:style-name="ce13" office:value-type="string" calcext:value-type="string">
            <text:p>專科畢業</text:p>
          </table:table-cell>
          <table:table-cell table:style-name="ce13" office:value-type="string" calcext:value-type="string">
            <text:p>高中畢業</text:p>
          </table:table-cell>
          <table:table-cell table:style-name="ce13" office:value-type="string" calcext:value-type="string">
            <text:p>國中畢業</text:p>
          </table:table-cell>
          <table:table-cell table:style-name="ce13" office:value-type="string" calcext:value-type="string">
            <text:p>國小畢業以下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number-columns-repeated="2" table:style-name="ce11" office:value-type="string" calcext:value-type="string">
            <text:p>總計</text:p>
          </table:table-cell>
          <table:table-cell table:style-name="ce14" office:value-type="float" office:value="5689" calcext:value-type="float">
            <text:p>5,68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55" calcext:value-type="float">
            <text:p>555</text:p>
          </table:table-cell>
          <table:table-cell table:style-name="ce14" office:value-type="float" office:value="2393" calcext:value-type="float">
            <text:p>2,393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1651" calcext:value-type="float">
            <text:p>1,651</text:p>
          </table:table-cell>
          <table:table-cell table:style-name="ce14" office:value-type="float" office:value="712" calcext:value-type="float">
            <text:p>71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961" calcext:value-type="float">
            <text:p>4,96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2292" calcext:value-type="float">
            <text:p>2,292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1367" calcext:value-type="float">
            <text:p>1,367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28" calcext:value-type="float">
            <text:p>7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222" calcext:value-type="float">
            <text:p>222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博士畢業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2892" calcext:value-type="float">
            <text:p>2,89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1680" calcext:value-type="float">
            <text:p>1,680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755" calcext:value-type="float">
            <text:p>2,7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1637" calcext:value-type="float">
            <text:p>1,637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2" calcext:value-type="float">
            <text:p>6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510" calcext:value-type="float">
            <text:p>1,5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81" calcext:value-type="float">
            <text:p>681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21" calcext:value-type="float">
            <text:p>1,22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89" calcext:value-type="float">
            <text:p>28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92" calcext:value-type="float">
            <text:p>9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505" calcext:value-type="float">
            <text:p>50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36" calcext:value-type="float">
            <text:p>33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9" calcext:value-type="float">
            <text:p>16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80" calcext:value-type="float">
            <text:p>8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初婚</text:p>
          </table:table-cell>
          <table:table-cell table:style-name="ce14" office:value-type="float" office:value="4775" calcext:value-type="float">
            <text:p>4,77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2240" calcext:value-type="float">
            <text:p>2,240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1289" calcext:value-type="float">
            <text:p>1,289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517" calcext:value-type="float">
            <text:p>4,5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2193" calcext:value-type="float">
            <text:p>2,193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188" calcext:value-type="float">
            <text:p>1,188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66" calcext:value-type="float">
            <text:p>6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博士畢業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2774" calcext:value-type="float">
            <text:p>2,77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1630" calcext:value-type="float">
            <text:p>1,630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679" calcext:value-type="float">
            <text:p>2,67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1604" calcext:value-type="float">
            <text:p>1,604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127" calcext:value-type="float">
            <text:p>1,12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39" calcext:value-type="float">
            <text:p>1,03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56" calcext:value-type="float">
            <text:p>25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20" calcext:value-type="float">
            <text:p>22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再婚</text:p>
          </table:table-cell>
          <table:table-cell table:style-name="ce14" office:value-type="float" office:value="914" calcext:value-type="float">
            <text:p>9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56" calcext:value-type="float">
            <text:p>156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博士畢業</text:p>
          </table:table-cell>
          <table:table-cell table:number-columns-repeated="2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83" calcext:value-type="float">
            <text:p>8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2" calcext:value-type="float">
            <text:p>18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1" calcext:value-type="float">
            <text:p>20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65" calcext:value-type="float">
            <text:p>6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49" calcext:value-type="float">
            <text:p>2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6" calcext:value-type="float">
            <text:p>1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1" calcext:value-type="float">
            <text:p>6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72" calcext:value-type="float">
            <text:p>7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float" office:value="5647" calcext:value-type="float">
            <text:p>5,64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54" calcext:value-type="float">
            <text:p>554</text:p>
          </table:table-cell>
          <table:table-cell table:style-name="ce14" office:value-type="float" office:value="2378" calcext:value-type="float">
            <text:p>2,378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1635" calcext:value-type="float">
            <text:p>1,635</text:p>
          </table:table-cell>
          <table:table-cell table:style-name="ce14" office:value-type="float" office:value="706" calcext:value-type="float">
            <text:p>70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922" calcext:value-type="float">
            <text:p>4,9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2279" calcext:value-type="float">
            <text:p>2,279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1351" calcext:value-type="float">
            <text:p>1,351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25" calcext:value-type="float">
            <text:p>7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221" calcext:value-type="float">
            <text:p>221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11" office:value-type="string" calcext:value-type="string">
            <text:p>博士畢業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44" calcext:value-type="float">
            <text:p>1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2879" calcext:value-type="float">
            <text:p>2,87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1672" calcext:value-type="float">
            <text:p>1,672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581" calcext:value-type="float">
            <text:p>581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742" calcext:value-type="float">
            <text:p>2,7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1629" calcext:value-type="float">
            <text:p>1,629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2" calcext:value-type="float">
            <text:p>6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490" calcext:value-type="float">
            <text:p>1,49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71" calcext:value-type="float">
            <text:p>671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03" calcext:value-type="float">
            <text:p>1,20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87" calcext:value-type="float">
            <text:p>28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92" calcext:value-type="float">
            <text:p>9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500" calcext:value-type="float">
            <text:p>50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32" calcext:value-type="float">
            <text:p>33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8" calcext:value-type="float">
            <text:p>16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9" calcext:value-type="float">
            <text:p>79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11" office:value-type="string" calcext:value-type="string">
            <text:p>初婚</text:p>
          </table:table-cell>
          <table:table-cell table:style-name="ce14" office:value-type="float" office:value="4738" calcext:value-type="float">
            <text:p>4,73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2225" calcext:value-type="float">
            <text:p>2,225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1275" calcext:value-type="float">
            <text:p>1,275</text:p>
          </table:table-cell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482" calcext:value-type="float">
            <text:p>4,48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2180" calcext:value-type="float">
            <text:p>2,180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174" calcext:value-type="float">
            <text:p>1,174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66" calcext:value-type="float">
            <text:p>6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11" office:value-type="string" calcext:value-type="string">
            <text:p>博士畢業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2761" calcext:value-type="float">
            <text:p>2,7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1622" calcext:value-type="float">
            <text:p>1,622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666" calcext:value-type="float">
            <text:p>2,6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1596" calcext:value-type="float">
            <text:p>1,596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111" calcext:value-type="float">
            <text:p>1,11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25" calcext:value-type="float">
            <text:p>1,02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52" calcext:value-type="float">
            <text:p>25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6" calcext:value-type="float">
            <text:p>21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11" office:value-type="string" calcext:value-type="string">
            <text:p>再婚</text:p>
          </table:table-cell>
          <table:table-cell table:style-name="ce14" office:value-type="float" office:value="909" calcext:value-type="float">
            <text:p>90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55" calcext:value-type="float">
            <text:p>155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11" office:value-type="string" calcext:value-type="string">
            <text:p>博士畢業</text:p>
          </table:table-cell>
          <table:table-cell table:number-columns-repeated="2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83" calcext:value-type="float">
            <text:p>8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8" calcext:value-type="float">
            <text:p>17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1" calcext:value-type="float">
            <text:p>20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65" calcext:value-type="float">
            <text:p>6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48" calcext:value-type="float">
            <text:p>2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4" calcext:value-type="float">
            <text:p>10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6" calcext:value-type="float">
            <text:p>1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2" calcext:value-type="float">
            <text:p>1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0" calcext:value-type="float">
            <text:p>6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不同性別</text:p>
          </table:table-cell>
          <table:table-cell table:style-name="ce11" office:value-type="string" calcext:value-type="string">
            <text:p>國小畢業以下</text:p>
          </table:table-cell>
          <table:table-cell table:style-name="ce14" office:value-type="float" office:value="72" calcext:value-type="float">
            <text:p>7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11" office:value-type="string" calcext:value-type="string">
            <text:p>合計</text:p>
          </table:table-cell>
          <table:table-cell table:style-name="ce14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11" office:value-type="string" calcext:value-type="string">
            <text:p>博士畢業</text:p>
          </table:table-cell>
          <table:table-cell table:number-columns-repeated="2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2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11" office:value-type="string" calcext:value-type="string">
            <text:p>初婚</text:p>
          </table:table-cell>
          <table:table-cell table:style-name="ce14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11" office:value-type="string" calcext:value-type="string">
            <text:p>博士畢業</text:p>
          </table:table-cell>
          <table:table-cell table:number-columns-repeated="2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2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11" office:value-type="string" calcext:value-type="string">
            <text:p>再婚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11" office:value-type="string" calcext:value-type="string">
            <text:p>博士畢業</text:p>
          </table:table-cell>
          <table:table-cell table:number-columns-repeated="2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11" office:value-type="string" calcext:value-type="string">
            <text:p>碩士畢業</text:p>
          </table:table-cell>
          <table:table-cell table:number-columns-repeated="2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11" office:value-type="string" calcext:value-type="string">
            <text:p>大學畢業</text:p>
          </table:table-cell>
          <table:table-cell table:number-columns-repeated="2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11" office:value-type="string" calcext:value-type="string">
            <text:p>專科畢業</text:p>
          </table:table-cell>
          <table:table-cell table:number-columns-repeated="2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2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（男性）</text:p>
          </table:table-cell>
          <table:table-cell table:style-name="ce11" office:value-type="string" calcext:value-type="string">
            <text:p>計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（男性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2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（男性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（男性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（男性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（男性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（男性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（男性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2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（男性）</text:p>
          </table:table-cell>
          <table:table-cell table:style-name="ce11" office:value-type="string" calcext:value-type="string">
            <text:p>初婚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（男性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2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（男性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（男性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（男性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（男性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（男性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（男性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2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（男性）</text:p>
          </table:table-cell>
          <table:table-cell table:style-name="ce11" office:value-type="string" calcext:value-type="string">
            <text:p>再婚</text:p>
          </table:table-cell>
          <table:table-cell table:number-columns-repeated="2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（男性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2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（男性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2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（男性）</text:p>
          </table:table-cell>
          <table:table-cell table:style-name="ce11" office:value-type="string" calcext:value-type="string">
            <text:p>大學畢業</text:p>
          </table:table-cell>
          <table:table-cell table:number-columns-repeated="2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（男性）</text:p>
          </table:table-cell>
          <table:table-cell table:style-name="ce11" office:value-type="string" calcext:value-type="string">
            <text:p>專科畢業</text:p>
          </table:table-cell>
          <table:table-cell table:number-columns-repeated="2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（男性）</text:p>
          </table:table-cell>
          <table:table-cell table:style-name="ce11" office:value-type="string" calcext:value-type="string">
            <text:p>高中畢業</text:p>
          </table:table-cell>
          <table:table-cell table:number-columns-repeated="2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（男性）</text:p>
          </table:table-cell>
          <table:table-cell table:style-name="ce11" office:value-type="string" calcext:value-type="string">
            <text:p>國中畢業</text:p>
          </table:table-cell>
          <table:table-cell table:number-columns-repeated="2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（男性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2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（女性）</text:p>
          </table:table-cell>
          <table:table-cell table:style-name="ce11" office:value-type="string" calcext:value-type="string">
            <text:p>計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（女性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2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（女性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（女性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（女性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（女性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（女性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（女性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2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（女性）</text:p>
          </table:table-cell>
          <table:table-cell table:style-name="ce11" office:value-type="string" calcext:value-type="string">
            <text:p>初婚</text:p>
          </table:table-cell>
          <table:table-cell table:style-name="ce14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（女性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2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（女性）</text:p>
          </table:table-cell>
          <table:table-cell table:style-name="ce11" office:value-type="string" calcext:value-type="string">
            <text:p>碩士畢業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（女性）</text:p>
          </table:table-cell>
          <table:table-cell table:style-name="ce11" office:value-type="string" calcext:value-type="string">
            <text:p>大學畢業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（女性）</text:p>
          </table:table-cell>
          <table:table-cell table:style-name="ce11" office:value-type="string" calcext:value-type="string">
            <text:p>專科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（女性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（女性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（女性）</text:p>
          </table:table-cell>
          <table:table-cell table:style-name="ce11" office:value-type="string" calcext:value-type="string">
            <text:p>國小畢業以下</text:p>
          </table:table-cell>
          <table:table-cell table:number-columns-repeated="2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（女性）</text:p>
          </table:table-cell>
          <table:table-cell table:style-name="ce11" office:value-type="string" calcext:value-type="string">
            <text:p>再婚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（女性）</text:p>
          </table:table-cell>
          <table:table-cell table:style-name="ce11" office:value-type="string" calcext:value-type="string">
            <text:p>博士畢業</text:p>
          </table:table-cell>
          <table:table-cell table:number-columns-repeated="2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（女性）</text:p>
          </table:table-cell>
          <table:table-cell table:style-name="ce11" office:value-type="string" calcext:value-type="string">
            <text:p>碩士畢業</text:p>
          </table:table-cell>
          <table:table-cell table:number-columns-repeated="2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（女性）</text:p>
          </table:table-cell>
          <table:table-cell table:style-name="ce11" office:value-type="string" calcext:value-type="string">
            <text:p>大學畢業</text:p>
          </table:table-cell>
          <table:table-cell table:number-columns-repeated="2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（女性）</text:p>
          </table:table-cell>
          <table:table-cell table:style-name="ce11" office:value-type="string" calcext:value-type="string">
            <text:p>專科畢業</text:p>
          </table:table-cell>
          <table:table-cell table:number-columns-repeated="2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（女性）</text:p>
          </table:table-cell>
          <table:table-cell table:style-name="ce11" office:value-type="string" calcext:value-type="string">
            <text:p>高中畢業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相同性別（女性）</text:p>
          </table:table-cell>
          <table:table-cell table:style-name="ce11" office:value-type="string" calcext:value-type="string">
            <text:p>國中畢業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2" office:value-type="string" calcext:value-type="string">
            <text:p>相同性別（女性）</text:p>
          </table:table-cell>
          <table:table-cell table:style-name="ce12" office:value-type="string" calcext:value-type="string">
            <text:p>國小畢業以下</text:p>
          </table:table-cell>
          <table:table-cell table:number-columns-repeated="2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7"/>
        </table:table-row>
        <table:table-row table:style-name="ro2" table:number-rows-repeated="10484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8" style:display-name="PageStyle_RRRP03238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4-13T03:48:04</meta:creation-date>
    <dc:date>2022-04-20T07:03:57</dc:date>
    <meta:generator>LibreOffice/6.2.0.3$Windows_X86_64 LibreOffice_project/98c6a8a1c6c7b144ce3cc729e34964b47ce25d62</meta:generator>
    <meta:document-statistic meta:table-count="1" meta:cell-count="32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