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　結婚人數按婚姻類型、性別、教育程度及年齡分暨其結婚年齡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0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3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3"/>
          <table:table-cell table:style-name="ce15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71" calcext:value-type="float">
            <text:p>5,6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07" calcext:value-type="float">
            <text:p>5,7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647" calcext:value-type="float">
            <text:p>5,6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47" calcext:value-type="float">
            <text:p>5,6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17" calcext:value-type="float">
            <text:p>2,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93" calcext:value-type="float">
            <text:p>2,0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2" calcext:value-type="float">
            <text:p>6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8" calcext:value-type="float">
            <text:p>6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1" calcext:value-type="float">
            <text:p>2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8" calcext:value-type="float">
            <text:p>2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5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60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5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60.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32.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5.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9.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3</meta:creation-date>
    <dc:date>2022-04-20T06:44:59</dc:date>
    <meta:generator>LibreOffice/6.2.0.3$Windows_X86_64 LibreOffice_project/98c6a8a1c6c7b144ce3cc729e34964b47ce25d62</meta:generator>
    <meta:document-statistic meta:table-count="1" meta:cell-count="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