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8.22mm"/>
    </style:style>
    <style:style style:name="co3" style:family="table-column">
      <style:table-column-properties fo:break-before="auto" style:column-width="39.26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40" table:default-cell-style-name="Default"/>
        <table:table-column table:style-name="co5" table:number-columns-repeated="98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　結婚對數按婚姻類型、性別、婚前婚姻狀況及年齡分(按發生日期)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2"/>
          <table:table-cell table:style-name="ce16" office:value-type="string" calcext:value-type="string">
            <text:p>單位：對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婚姻類型</text:p>
          </table:table-cell>
          <table:table-cell table:style-name="ce3" office:value-type="string" calcext:value-type="string" table:number-columns-spanned="1" table:number-rows-spanned="3">
            <text:p>配偶另一方（女方）婚前婚姻狀況及年齡</text:p>
          </table:table-cell>
          <table:table-cell table:style-name="ce11" office:value-type="string" calcext:value-type="string" table:number-columns-spanned="40" table:number-rows-spanned="1">
            <text:p>配偶一方（男方）婚前婚姻狀況及年齡</text:p>
          </table:table-cell>
          <table:covered-table-cell table:number-columns-repeated="39" table:style-name="ce15"/>
          <table:table-cell table:number-columns-repeated="981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11" office:value-type="string" calcext:value-type="string" table:number-columns-spanned="10" table:number-rows-spanned="1">
            <text:p>總計</text:p>
          </table:table-cell>
          <table:covered-table-cell table:number-columns-repeated="9" table:style-name="ce15"/>
          <table:table-cell table:style-name="ce11" office:value-type="string" calcext:value-type="string" table:number-columns-spanned="10" table:number-rows-spanned="1">
            <text:p>未婚</text:p>
          </table:table-cell>
          <table:covered-table-cell table:number-columns-repeated="9" table:style-name="ce15"/>
          <table:table-cell table:style-name="ce11" office:value-type="string" calcext:value-type="string" table:number-columns-spanned="10" table:number-rows-spanned="1">
            <text:p>離婚/終止結婚</text:p>
          </table:table-cell>
          <table:covered-table-cell table:number-columns-repeated="9" table:style-name="ce15"/>
          <table:table-cell table:style-name="ce11" office:value-type="string" calcext:value-type="string" table:number-columns-spanned="10" table:number-rows-spanned="1">
            <text:p>喪偶</text:p>
          </table:table-cell>
          <table:covered-table-cell table:number-columns-repeated="9" table:style-name="ce15"/>
          <table:table-cell table:number-columns-repeated="981"/>
        </table:table-row>
        <table:table-row table:style-name="ro1">
          <table:covered-table-cell table:number-columns-repeated="2" table:style-name="ce5"/>
          <table:covered-table-cell table:style-name="ce10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44歲</text:p>
          </table:table-cell>
          <table:table-cell table:style-name="ce11" office:value-type="string" calcext:value-type="string">
            <text:p>45～54歲</text:p>
          </table:table-cell>
          <table:table-cell table:style-name="ce11" office:value-type="string" calcext:value-type="string">
            <text:p>55～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44歲</text:p>
          </table:table-cell>
          <table:table-cell table:style-name="ce11" office:value-type="string" calcext:value-type="string">
            <text:p>45～54歲</text:p>
          </table:table-cell>
          <table:table-cell table:style-name="ce11" office:value-type="string" calcext:value-type="string">
            <text:p>55～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44歲</text:p>
          </table:table-cell>
          <table:table-cell table:style-name="ce11" office:value-type="string" calcext:value-type="string">
            <text:p>45～54歲</text:p>
          </table:table-cell>
          <table:table-cell table:style-name="ce11" office:value-type="string" calcext:value-type="string">
            <text:p>55～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44歲</text:p>
          </table:table-cell>
          <table:table-cell table:style-name="ce11" office:value-type="string" calcext:value-type="string">
            <text:p>45～54歲</text:p>
          </table:table-cell>
          <table:table-cell table:style-name="ce11" office:value-type="string" calcext:value-type="string">
            <text:p>55～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number-columns-repeated="2" table:style-name="ce6" office:value-type="string" calcext:value-type="string">
            <text:p>總計</text:p>
          </table:table-cell>
          <table:table-cell table:style-name="ce12" office:value-type="float" office:value="5689" calcext:value-type="float">
            <text:p>5,68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766" calcext:value-type="float">
            <text:p>1,766</text:p>
          </table:table-cell>
          <table:table-cell table:style-name="ce12" office:value-type="float" office:value="1730" calcext:value-type="float">
            <text:p>1,730</text:p>
          </table:table-cell>
          <table:table-cell table:style-name="ce12" office:value-type="float" office:value="1262" calcext:value-type="float">
            <text:p>1,26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61" calcext:value-type="float">
            <text:p>4,96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709" calcext:value-type="float">
            <text:p>1,709</text:p>
          </table:table-cell>
          <table:table-cell table:style-name="ce12" office:value-type="float" office:value="1625" calcext:value-type="float">
            <text:p>1,625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825" calcext:value-type="float">
            <text:p>8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74" calcext:value-type="float">
            <text:p>77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108" calcext:value-type="float">
            <text:p>2,10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53" calcext:value-type="float">
            <text:p>1,153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04" calcext:value-type="float">
            <text:p>2,00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478" calcext:value-type="float">
            <text:p>1,4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345" calcext:value-type="float">
            <text:p>1,3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925" calcext:value-type="float">
            <text:p>9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2" calcext:value-type="float">
            <text:p>6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婚</text:p>
          </table:table-cell>
          <table:table-cell table:style-name="ce12" office:value-type="float" office:value="4775" calcext:value-type="float">
            <text:p>4,77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637" calcext:value-type="float">
            <text:p>1,637</text:p>
          </table:table-cell>
          <table:table-cell table:style-name="ce12" office:value-type="float" office:value="1562" calcext:value-type="float">
            <text:p>1,562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17" calcext:value-type="float">
            <text:p>4,51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604" calcext:value-type="float">
            <text:p>1,604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781" calcext:value-type="float">
            <text:p>78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42" calcext:value-type="float">
            <text:p>7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967" calcext:value-type="float">
            <text:p>1,9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08" calcext:value-type="float">
            <text:p>1,9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314" calcext:value-type="float">
            <text:p>1,3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43" calcext:value-type="float">
            <text:p>1,2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563" calcext:value-type="float">
            <text:p>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離婚/終止結婚</text:p>
          </table:table-cell>
          <table:table-cell table:style-name="ce12" office:value-type="float" office:value="873" calcext:value-type="float">
            <text:p>87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6" calcext:value-type="float">
            <text:p>4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喪偶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5647" calcext:value-type="float">
            <text:p>5,64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751" calcext:value-type="float">
            <text:p>1,751</text:p>
          </table:table-cell>
          <table:table-cell table:style-name="ce12" office:value-type="float" office:value="1714" calcext:value-type="float">
            <text:p>1,714</text:p>
          </table:table-cell>
          <table:table-cell table:style-name="ce12" office:value-type="float" office:value="1256" calcext:value-type="float">
            <text:p>1,25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22" calcext:value-type="float">
            <text:p>4,92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695" calcext:value-type="float">
            <text:p>1,695</text:p>
          </table:table-cell>
          <table:table-cell table:style-name="ce12" office:value-type="float" office:value="1611" calcext:value-type="float">
            <text:p>1,611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817" calcext:value-type="float">
            <text:p>81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66" calcext:value-type="float">
            <text:p>76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093" calcext:value-type="float">
            <text:p>2,09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45" calcext:value-type="float">
            <text:p>1,145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90" calcext:value-type="float">
            <text:p>1,99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18" calcext:value-type="float">
            <text:p>1,118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469" calcext:value-type="float">
            <text:p>1,4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337" calcext:value-type="float">
            <text:p>1,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916" calcext:value-type="float">
            <text:p>9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4" calcext:value-type="float">
            <text:p>6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婚</text:p>
          </table:table-cell>
          <table:table-cell table:style-name="ce12" office:value-type="float" office:value="4738" calcext:value-type="float">
            <text:p>4,7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625" calcext:value-type="float">
            <text:p>1,625</text:p>
          </table:table-cell>
          <table:table-cell table:style-name="ce12" office:value-type="float" office:value="1548" calcext:value-type="float">
            <text:p>1,548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82" calcext:value-type="float">
            <text:p>4,48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592" calcext:value-type="float">
            <text:p>1,592</text:p>
          </table:table-cell>
          <table:table-cell table:style-name="ce12" office:value-type="float" office:value="1501" calcext:value-type="float">
            <text:p>1,501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774" calcext:value-type="float">
            <text:p>77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35" calcext:value-type="float">
            <text:p>73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953" calcext:value-type="float">
            <text:p>1,9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2" calcext:value-type="float">
            <text:p>1,092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895" calcext:value-type="float">
            <text:p>1,8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80" calcext:value-type="float">
            <text:p>1,080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308" calcext:value-type="float">
            <text:p>1,3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37" calcext:value-type="float">
            <text:p>1,2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離婚/終止結婚</text:p>
          </table:table-cell>
          <table:table-cell table:style-name="ce12" office:value-type="float" office:value="869" calcext:value-type="float">
            <text:p>86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3" calcext:value-type="float">
            <text:p>4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喪偶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婚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離婚/終止結婚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喪偶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婚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離婚/終止結婚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婚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離婚/終止結婚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喪偶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（女性）</text:p>
          </table:table-cell>
          <table:table-cell table:style-name="ce7" office:value-type="string" calcext:value-type="string">
            <text:p>65歲以上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1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6" style:display-name="PageStyle_RRRP0323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48:02</meta:creation-date>
    <dc:date>2022-04-20T06:39:35</dc:date>
    <meta:generator>LibreOffice/6.2.0.3$Windows_X86_64 LibreOffice_project/98c6a8a1c6c7b144ce3cc729e34964b47ce25d62</meta:generator>
    <meta:document-statistic meta:table-count="1" meta:cell-count="86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