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89" table:default-cell-style-name="Default"/>
        <table:table-column table:style-name="co5" table:number-columns-repeated="83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　結婚人數按婚姻類型、性別、單一年齡、五歲年齡及初婚、再婚分(按發生日期)</text:p>
          </table:table-cell>
          <table:covered-table-cell table:number-columns-repeated="14" table:style-name="ce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0年</text:p>
          </table:table-cell>
          <table:covered-table-cell table:number-columns-repeated="14" table:style-name="ce7"/>
          <table:table-cell table:number-columns-repeated="1009"/>
        </table:table-row>
        <table:table-row table:style-name="ro1">
          <table:table-cell table:number-columns-repeated="16"/>
          <table:table-cell table:style-name="ce14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初婚、再婚別</text:p>
          </table:table-cell>
          <table:table-cell table:style-name="ce2" office:value-type="string" calcext:value-type="string" table:number-columns-spanned="1" table:number-rows-spanned="3">
            <text:p>性別</text:p>
          </table:table-cell>
          <table:table-cell table:style-name="ce2" office:value-type="string" calcext:value-type="string" table:number-columns-spanned="63" table:number-rows-spanned="1">
            <text:p>總計</text:p>
          </table:table-cell>
          <table:covered-table-cell table:number-columns-repeated="61" table:style-name="ce10"/>
          <table:covered-table-cell table:style-name="ce13"/>
          <table:table-cell table:style-name="ce2" office:value-type="string" calcext:value-type="string" table:number-columns-spanned="63" table:number-rows-spanned="1">
            <text:p>不同性別</text:p>
          </table:table-cell>
          <table:covered-table-cell table:number-columns-repeated="61" table:style-name="ce10"/>
          <table:covered-table-cell table:style-name="ce13"/>
          <table:table-cell table:style-name="ce15" office:value-type="string" calcext:value-type="string" table:number-columns-spanned="63" table:number-rows-spanned="1">
            <text:p>相同性別</text:p>
          </table:table-cell>
          <table:covered-table-cell table:number-columns-repeated="62" table:style-name="ce10"/>
          <table:table-cell table:number-columns-repeated="832"/>
        </table:table-row>
        <table:table-row table:style-name="ro1">
          <table:covered-table-cell table:number-columns-repeated="3" table:style-name="ce3"/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1" table:number-rows-spanned="2">
            <text:p>未滿15歲</text:p>
          </table:table-cell>
          <table:table-cell table:style-name="ce2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1" table:number-rows-spanned="2">
            <text:p>65歲以上</text:p>
          </table:table-cell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1" table:number-rows-spanned="2">
            <text:p>未滿15歲</text:p>
          </table:table-cell>
          <table:table-cell table:style-name="ce2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1" table:number-rows-spanned="2">
            <text:p>65歲以上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未滿15歲</text:p>
          </table:table-cell>
          <table:table-cell table:style-name="ce1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10"/>
          <table:table-cell table:style-name="ce15" office:value-type="string" calcext:value-type="string" table:number-columns-spanned="1" table:number-rows-spanned="2">
            <text:p>65歲以上</text:p>
          </table:table-cell>
          <table:table-cell table:number-columns-repeated="832"/>
        </table:table-row>
        <table:table-row table:style-name="ro1">
          <table:covered-table-cell table:number-columns-repeated="5" table:style-name="ce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covered-table-cell table:number-columns-repeated="3" table:style-name="ce4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covered-table-cell table:style-name="ce4"/>
          <table:covered-table-cell table:number-columns-repeated="2" table:style-name="ce16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15" office:value-type="string" calcext:value-type="string">
            <text:p>19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15" office:value-type="string" calcext:value-type="string">
            <text:p>29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15" office:value-type="string" calcext:value-type="string">
            <text:p>39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covered-table-cell table:style-name="ce16"/>
          <table:table-cell table:number-columns-repeated="83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71" calcext:value-type="float">
            <text:p>5,67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57" calcext:value-type="float">
            <text:p>1,75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719" calcext:value-type="float">
            <text:p>1,719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47" calcext:value-type="float">
            <text:p>5,64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51" calcext:value-type="float">
            <text:p>1,75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1714" calcext:value-type="float">
            <text:p>1,714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707" calcext:value-type="float">
            <text:p>5,70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117" calcext:value-type="float">
            <text:p>2,117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1489" calcext:value-type="float">
            <text:p>1,489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647" calcext:value-type="float">
            <text:p>5,64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3" calcext:value-type="float">
            <text:p>11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17" calcext:value-type="float">
            <text:p>817</text:p>
          </table:table-cell>
          <table:table-cell table:number-columns-repeated="2" table:style-name="ce8" office:value-type="float" office:value="109" calcext:value-type="float">
            <text:p>10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093" calcext:value-type="float">
            <text:p>2,093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1469" calcext:value-type="float">
            <text:p>1,469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45" calcext:value-type="float">
            <text:p>4,94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01" calcext:value-type="float">
            <text:p>1,70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1615" calcext:value-type="float">
            <text:p>1,615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22" calcext:value-type="float">
            <text:p>4,9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95" calcext:value-type="float">
            <text:p>1,69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1611" calcext:value-type="float">
            <text:p>1,611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791" calcext:value-type="float">
            <text:p>4,79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975" calcext:value-type="float">
            <text:p>1,97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324" calcext:value-type="float">
            <text:p>1,324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38" calcext:value-type="float">
            <text:p>4,73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953" calcext:value-type="float">
            <text:p>1,95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308" calcext:value-type="float">
            <text:p>1,308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6" calcext:value-type="float">
            <text:p>72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5" calcext:value-type="float">
            <text:p>72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09" calcext:value-type="float">
            <text:p>90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3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1" style:display-name="PageStyle_RRRP0323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48:00</meta:creation-date>
    <dc:date>2022-04-20T06:01:57</dc:date>
    <meta:generator>LibreOffice/6.2.0.3$Windows_X86_64 LibreOffice_project/98c6a8a1c6c7b144ce3cc729e34964b47ce25d62</meta:generator>
    <meta:document-statistic meta:table-count="1" meta:cell-count="13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