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0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59" calcext:value-type="float">
            <text:p>10,859</text:p>
          </table:table-cell>
          <table:table-cell table:style-name="ce7" office:value-type="float" office:value="6003" calcext:value-type="float">
            <text:p>6,0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48" calcext:value-type="float">
            <text:p>4,3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9" calcext:value-type="float">
            <text:p>219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50" calcext:value-type="float">
            <text:p>6,150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73" calcext:value-type="float">
            <text:p>2,3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09" calcext:value-type="float">
            <text:p>4,709</text:p>
          </table:table-cell>
          <table:table-cell table:style-name="ce7" office:value-type="float" office:value="2553" calcext:value-type="float">
            <text:p>2,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3" calcext:value-type="float">
            <text:p>1,663</text:p>
          </table:table-cell>
          <table:table-cell table:style-name="ce7" office:value-type="float" office:value="1071" calcext:value-type="float">
            <text:p>1,0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497" calcext:value-type="float">
            <text:p>4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588" calcext:value-type="float">
            <text:p>5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36" calcext:value-type="float">
            <text:p>3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42" calcext:value-type="float">
            <text:p>3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33</meta:creation-date>
    <dc:date>2022-04-20T03:58:56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