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27.55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2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4" table:number-columns-repeated="152" table:default-cell-style-name="Default"/>
        <table:table-column table:style-name="co5" table:number-columns-repeated="86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十五歲以上人口死亡數按死亡者性別、年齡、教育程度、婚姻狀況及婚姻類型分(按發生日期)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0年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number-columns-repeated="12"/>
          <table:table-cell table:style-name="ce15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婚姻狀況及婚姻類型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9" table:number-rows-spanned="1">
            <text:p>總計</text:p>
          </table:table-cell>
          <table:covered-table-cell table:number-columns-repeated="17" table:style-name="ce14"/>
          <table:covered-table-cell table:style-name="ce16"/>
          <table:table-cell table:style-name="ce3" office:value-type="string" calcext:value-type="string" table:number-columns-spanned="19" table:number-rows-spanned="1">
            <text:p>博士畢業</text:p>
          </table:table-cell>
          <table:covered-table-cell table:number-columns-repeated="17" table:style-name="ce14"/>
          <table:covered-table-cell table:style-name="ce16"/>
          <table:table-cell table:style-name="ce3" office:value-type="string" calcext:value-type="string" table:number-columns-spanned="19" table:number-rows-spanned="1">
            <text:p>碩士畢業</text:p>
          </table:table-cell>
          <table:covered-table-cell table:number-columns-repeated="17" table:style-name="ce14"/>
          <table:covered-table-cell table:style-name="ce16"/>
          <table:table-cell table:style-name="ce3" office:value-type="string" calcext:value-type="string" table:number-columns-spanned="19" table:number-rows-spanned="1">
            <text:p>大學畢業</text:p>
          </table:table-cell>
          <table:covered-table-cell table:number-columns-repeated="17" table:style-name="ce14"/>
          <table:covered-table-cell table:style-name="ce16"/>
          <table:table-cell table:style-name="ce3" office:value-type="string" calcext:value-type="string" table:number-columns-spanned="19" table:number-rows-spanned="1">
            <text:p>專科畢業</text:p>
          </table:table-cell>
          <table:covered-table-cell table:number-columns-repeated="17" table:style-name="ce14"/>
          <table:covered-table-cell table:style-name="ce16"/>
          <table:table-cell table:style-name="ce3" office:value-type="string" calcext:value-type="string" table:number-columns-spanned="19" table:number-rows-spanned="1">
            <text:p>高中畢業</text:p>
          </table:table-cell>
          <table:covered-table-cell table:number-columns-repeated="17" table:style-name="ce14"/>
          <table:covered-table-cell table:style-name="ce16"/>
          <table:table-cell table:style-name="ce3" office:value-type="string" calcext:value-type="string" table:number-columns-spanned="19" table:number-rows-spanned="1">
            <text:p>國中畢業</text:p>
          </table:table-cell>
          <table:covered-table-cell table:number-columns-repeated="17" table:style-name="ce14"/>
          <table:covered-table-cell table:style-name="ce16"/>
          <table:table-cell table:style-name="ce17" office:value-type="string" calcext:value-type="string" table:number-columns-spanned="19" table:number-rows-spanned="1">
            <text:p>國小畢業以下</text:p>
          </table:table-cell>
          <table:covered-table-cell table:number-columns-repeated="18" table:style-name="ce14"/>
          <table:table-cell table:number-columns-repeated="869"/>
        </table:table-row>
        <table:table-row table:style-name="ro1">
          <table:covered-table-cell table:style-name="ce4"/>
          <table:covered-table-cell table:style-name="ce8"/>
          <table:covered-table-cell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3" office:value-type="string" calcext:value-type="string">
            <text:p>100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3" office:value-type="string" calcext:value-type="string">
            <text:p>100歲以上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15～19歲</text:p>
          </table:table-cell>
          <table:table-cell table:style-name="ce17" office:value-type="string" calcext:value-type="string">
            <text:p>20～24歲</text:p>
          </table:table-cell>
          <table:table-cell table:style-name="ce17" office:value-type="string" calcext:value-type="string">
            <text:p>25～29歲</text:p>
          </table:table-cell>
          <table:table-cell table:style-name="ce17" office:value-type="string" calcext:value-type="string">
            <text:p>30～34歲</text:p>
          </table:table-cell>
          <table:table-cell table:style-name="ce17" office:value-type="string" calcext:value-type="string">
            <text:p>35～39歲</text:p>
          </table:table-cell>
          <table:table-cell table:style-name="ce17" office:value-type="string" calcext:value-type="string">
            <text:p>40～44歲</text:p>
          </table:table-cell>
          <table:table-cell table:style-name="ce17" office:value-type="string" calcext:value-type="string">
            <text:p>45～49歲</text:p>
          </table:table-cell>
          <table:table-cell table:style-name="ce17" office:value-type="string" calcext:value-type="string">
            <text:p>50～54歲</text:p>
          </table:table-cell>
          <table:table-cell table:style-name="ce17" office:value-type="string" calcext:value-type="string">
            <text:p>55～59歲</text:p>
          </table:table-cell>
          <table:table-cell table:style-name="ce17" office:value-type="string" calcext:value-type="string">
            <text:p>60～64歲</text:p>
          </table:table-cell>
          <table:table-cell table:style-name="ce17" office:value-type="string" calcext:value-type="string">
            <text:p>65～69歲</text:p>
          </table:table-cell>
          <table:table-cell table:style-name="ce17" office:value-type="string" calcext:value-type="string">
            <text:p>70～74歲</text:p>
          </table:table-cell>
          <table:table-cell table:style-name="ce17" office:value-type="string" calcext:value-type="string">
            <text:p>75～79歲</text:p>
          </table:table-cell>
          <table:table-cell table:style-name="ce17" office:value-type="string" calcext:value-type="string">
            <text:p>80～84歲</text:p>
          </table:table-cell>
          <table:table-cell table:style-name="ce17" office:value-type="string" calcext:value-type="string">
            <text:p>85～89歲</text:p>
          </table:table-cell>
          <table:table-cell table:style-name="ce17" office:value-type="string" calcext:value-type="string">
            <text:p>90～94歲</text:p>
          </table:table-cell>
          <table:table-cell table:style-name="ce17" office:value-type="string" calcext:value-type="string">
            <text:p>95～99歲</text:p>
          </table:table-cell>
          <table:table-cell table:style-name="ce17" office:value-type="string" calcext:value-type="string">
            <text:p>100歲以上</text:p>
          </table:table-cell>
          <table:table-cell table:number-columns-repeated="86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1" office:value-type="float" office:value="10818" calcext:value-type="float">
            <text:p>10,8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753" calcext:value-type="float">
            <text:p>753</text:p>
          </table:table-cell>
          <table:table-cell table:style-name="ce11" office:value-type="float" office:value="897" calcext:value-type="float">
            <text:p>897</text:p>
          </table:table-cell>
          <table:table-cell table:style-name="ce11" office:value-type="float" office:value="981" calcext:value-type="float">
            <text:p>981</text:p>
          </table:table-cell>
          <table:table-cell table:style-name="ce11" office:value-type="float" office:value="1151" calcext:value-type="float">
            <text:p>1,151</text:p>
          </table:table-cell>
          <table:table-cell table:style-name="ce11" office:value-type="float" office:value="1761" calcext:value-type="float">
            <text:p>1,761</text:p>
          </table:table-cell>
          <table:table-cell table:style-name="ce11" office:value-type="float" office:value="1891" calcext:value-type="float">
            <text:p>1,891</text:p>
          </table:table-cell>
          <table:table-cell table:style-name="ce11" office:value-type="float" office:value="1254" calcext:value-type="float">
            <text:p>1,254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70" calcext:value-type="float">
            <text:p>27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6" calcext:value-type="float">
            <text:p>34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95" calcext:value-type="float">
            <text:p>1,39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52" calcext:value-type="float">
            <text:p>1,55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212" calcext:value-type="float">
            <text:p>7,2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688" calcext:value-type="float">
            <text:p>688</text:p>
          </table:table-cell>
          <table:table-cell table:style-name="ce11" office:value-type="float" office:value="907" calcext:value-type="float">
            <text:p>907</text:p>
          </table:table-cell>
          <table:table-cell table:style-name="ce11" office:value-type="float" office:value="1537" calcext:value-type="float">
            <text:p>1,537</text:p>
          </table:table-cell>
          <table:table-cell table:style-name="ce11" office:value-type="float" office:value="1681" calcext:value-type="float">
            <text:p>1,681</text:p>
          </table:table-cell>
          <table:table-cell table:style-name="ce11" office:value-type="float" office:value="1111" calcext:value-type="float">
            <text:p>1,111</text:p>
          </table:table-cell>
          <table:table-cell table:style-name="ce11" office:value-type="float" office:value="400" calcext:value-type="float">
            <text:p>400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86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6126" calcext:value-type="float">
            <text:p>6,1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639" calcext:value-type="float">
            <text:p>639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954" calcext:value-type="float">
            <text:p>954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1" calcext:value-type="float">
            <text:p>19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9" calcext:value-type="float">
            <text:p>25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83" calcext:value-type="float">
            <text:p>1,08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97" calcext:value-type="float">
            <text:p>1,19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67" calcext:value-type="float">
            <text:p>3,36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779" calcext:value-type="float">
            <text:p>779</text:p>
          </table:table-cell>
          <table:table-cell table:style-name="ce11" office:value-type="float" office:value="721" calcext:value-type="float">
            <text:p>721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108" calcext:value-type="float">
            <text:p>10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86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4692" calcext:value-type="float">
            <text:p>4,69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807" calcext:value-type="float">
            <text:p>807</text:p>
          </table:table-cell>
          <table:table-cell table:style-name="ce11" office:value-type="float" office:value="1005" calcext:value-type="float">
            <text:p>1,005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845" calcext:value-type="float">
            <text:p>3,84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758" calcext:value-type="float">
            <text:p>758</text:p>
          </table:table-cell>
          <table:table-cell table:style-name="ce11" office:value-type="float" office:value="960" calcext:value-type="float">
            <text:p>960</text:p>
          </table:table-cell>
          <table:table-cell table:style-name="ce11" office:value-type="float" office:value="746" calcext:value-type="float">
            <text:p>746</text:p>
          </table:table-cell>
          <table:table-cell table:style-name="ce11" office:value-type="float" office:value="292" calcext:value-type="float">
            <text:p>292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86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未婚</text:p>
          </table:table-cell>
          <table:table-cell table:style-name="ce5" office:value-type="string" calcext:value-type="string">
            <text:p>計</text:p>
          </table:table-cell>
          <table:table-cell table:style-name="ce11" office:value-type="float" office:value="855" calcext:value-type="float">
            <text:p>85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29" calcext:value-type="float">
            <text:p>22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6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未婚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647" calcext:value-type="float">
            <text:p>64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67" calcext:value-type="float">
            <text:p>16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6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未婚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6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有偶</text:p>
          </table:table-cell>
          <table:table-cell table:style-name="ce5" office:value-type="string" calcext:value-type="string">
            <text:p>計</text:p>
          </table:table-cell>
          <table:table-cell table:style-name="ce11" office:value-type="float" office:value="4885" calcext:value-type="float">
            <text:p>4,88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867" calcext:value-type="float">
            <text:p>867</text:p>
          </table:table-cell>
          <table:table-cell table:style-name="ce11" office:value-type="float" office:value="636" calcext:value-type="float">
            <text:p>636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46" calcext:value-type="float">
            <text:p>1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8" calcext:value-type="float">
            <text:p>21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83" calcext:value-type="float">
            <text:p>78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94" calcext:value-type="float">
            <text:p>79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14" calcext:value-type="float">
            <text:p>2,91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6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有偶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3551" calcext:value-type="float">
            <text:p>3,55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643" calcext:value-type="float">
            <text:p>643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7" calcext:value-type="float">
            <text:p>16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32" calcext:value-type="float">
            <text:p>6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99" calcext:value-type="float">
            <text:p>9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32" calcext:value-type="float">
            <text:p>63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85" calcext:value-type="float">
            <text:p>1,98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6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有偶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1334" calcext:value-type="float">
            <text:p>1,33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51" calcext:value-type="float">
            <text:p>1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2" calcext:value-type="float">
            <text:p>1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29" calcext:value-type="float">
            <text:p>92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6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5" office:value-type="string" calcext:value-type="string">
            <text:p>計</text:p>
          </table:table-cell>
          <table:table-cell table:style-name="ce11" office:value-type="float" office:value="4884" calcext:value-type="float">
            <text:p>4,88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867" calcext:value-type="float">
            <text:p>867</text:p>
          </table:table-cell>
          <table:table-cell table:style-name="ce11" office:value-type="float" office:value="636" calcext:value-type="float">
            <text:p>636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46" calcext:value-type="float">
            <text:p>1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7" calcext:value-type="float">
            <text:p>21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83" calcext:value-type="float">
            <text:p>78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94" calcext:value-type="float">
            <text:p>79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14" calcext:value-type="float">
            <text:p>2,91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6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3550" calcext:value-type="float">
            <text:p>3,55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643" calcext:value-type="float">
            <text:p>643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6" calcext:value-type="float">
            <text:p>16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32" calcext:value-type="float">
            <text:p>6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99" calcext:value-type="float">
            <text:p>9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32" calcext:value-type="float">
            <text:p>63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85" calcext:value-type="float">
            <text:p>1,98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6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<text:s text:c="5"/>不同性別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1334" calcext:value-type="float">
            <text:p>1,33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51" calcext:value-type="float">
            <text:p>1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2" calcext:value-type="float">
            <text:p>1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29" calcext:value-type="float">
            <text:p>92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6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5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6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6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<text:s text:c="5"/>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15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6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離婚/終止結婚</text:p>
          </table:table-cell>
          <table:table-cell table:style-name="ce5" office:value-type="string" calcext:value-type="string">
            <text:p>計</text:p>
          </table:table-cell>
          <table:table-cell table:style-name="ce11" office:value-type="float" office:value="756" calcext:value-type="float">
            <text:p>7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04" calcext:value-type="float">
            <text:p>2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83" calcext:value-type="float">
            <text:p>28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22" calcext:value-type="float">
            <text:p>2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6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離婚/終止結婚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597" calcext:value-type="float">
            <text:p>59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65" calcext:value-type="float">
            <text:p>16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35" calcext:value-type="float">
            <text:p>23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0" calcext:value-type="float">
            <text:p>16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6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離婚/終止結婚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6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<text:s text:c="4"/>不同性別</text:p>
          </table:table-cell>
          <table:table-cell table:style-name="ce5" office:value-type="string" calcext:value-type="string">
            <text:p>計</text:p>
          </table:table-cell>
          <table:table-cell table:style-name="ce11" office:value-type="float" office:value="756" calcext:value-type="float">
            <text:p>7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04" calcext:value-type="float">
            <text:p>2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83" calcext:value-type="float">
            <text:p>28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22" calcext:value-type="float">
            <text:p>2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6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<text:s text:c="4"/>不同性別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597" calcext:value-type="float">
            <text:p>59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65" calcext:value-type="float">
            <text:p>16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35" calcext:value-type="float">
            <text:p>23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0" calcext:value-type="float">
            <text:p>16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6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<text:s text:c="4"/>不同性別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6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<text:s text:c="4"/>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15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6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<text:s text:c="4"/>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15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6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<text:s text:c="4"/>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15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6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喪偶</text:p>
          </table:table-cell>
          <table:table-cell table:style-name="ce5" office:value-type="string" calcext:value-type="string">
            <text:p>計</text:p>
          </table:table-cell>
          <table:table-cell table:style-name="ce11" office:value-type="float" office:value="4322" calcext:value-type="float">
            <text:p>4,3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1215" calcext:value-type="float">
            <text:p>1,215</text:p>
          </table:table-cell>
          <table:table-cell table:style-name="ce11" office:value-type="float" office:value="1004" calcext:value-type="float">
            <text:p>1,004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9" calcext:value-type="float">
            <text:p>17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47" calcext:value-type="float">
            <text:p>3,84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741" calcext:value-type="float">
            <text:p>741</text:p>
          </table:table-cell>
          <table:table-cell table:style-name="ce11" office:value-type="float" office:value="1127" calcext:value-type="float">
            <text:p>1,127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366" calcext:value-type="float">
            <text:p>366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86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喪偶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1331" calcext:value-type="float">
            <text:p>1,33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55" calcext:value-type="float">
            <text:p>1,05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84" calcext:value-type="float">
            <text:p>8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86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喪偶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2991" calcext:value-type="float">
            <text:p>2,99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566" calcext:value-type="float">
            <text:p>566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715" calcext:value-type="float">
            <text:p>715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92" calcext:value-type="float">
            <text:p>2,79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783" calcext:value-type="float">
            <text:p>783</text:p>
          </table:table-cell>
          <table:table-cell table:style-name="ce11" office:value-type="float" office:value="684" calcext:value-type="float">
            <text:p>684</text:p>
          </table:table-cell>
          <table:table-cell table:style-name="ce11" office:value-type="float" office:value="282" calcext:value-type="float">
            <text:p>28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86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<text:s text:c="4"/>不同性別</text:p>
          </table:table-cell>
          <table:table-cell table:style-name="ce5" office:value-type="string" calcext:value-type="string">
            <text:p>計</text:p>
          </table:table-cell>
          <table:table-cell table:style-name="ce11" office:value-type="float" office:value="4322" calcext:value-type="float">
            <text:p>4,3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1215" calcext:value-type="float">
            <text:p>1,215</text:p>
          </table:table-cell>
          <table:table-cell table:style-name="ce11" office:value-type="float" office:value="1004" calcext:value-type="float">
            <text:p>1,004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9" calcext:value-type="float">
            <text:p>17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47" calcext:value-type="float">
            <text:p>3,84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741" calcext:value-type="float">
            <text:p>741</text:p>
          </table:table-cell>
          <table:table-cell table:style-name="ce11" office:value-type="float" office:value="1127" calcext:value-type="float">
            <text:p>1,127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366" calcext:value-type="float">
            <text:p>366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86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<text:s text:c="4"/>不同性別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1331" calcext:value-type="float">
            <text:p>1,33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55" calcext:value-type="float">
            <text:p>1,05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84" calcext:value-type="float">
            <text:p>8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86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<text:s text:c="4"/>不同性別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2991" calcext:value-type="float">
            <text:p>2,99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566" calcext:value-type="float">
            <text:p>566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715" calcext:value-type="float">
            <text:p>715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92" calcext:value-type="float">
            <text:p>2,79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783" calcext:value-type="float">
            <text:p>783</text:p>
          </table:table-cell>
          <table:table-cell table:style-name="ce11" office:value-type="float" office:value="684" calcext:value-type="float">
            <text:p>684</text:p>
          </table:table-cell>
          <table:table-cell table:style-name="ce11" office:value-type="float" office:value="282" calcext:value-type="float">
            <text:p>28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86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<text:s text:c="4"/>相同性別</text:p>
          </table:table-cell>
          <table:table-cell table:style-name="ce5" office:value-type="string" calcext:value-type="string">
            <text:p>計</text:p>
          </table:table-cell>
          <table:table-cell table:number-columns-repeated="15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6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<text:s text:c="4"/>相同性別</text:p>
          </table:table-cell>
          <table:table-cell table:style-name="ce5" office:value-type="string" calcext:value-type="string">
            <text:p>男</text:p>
          </table:table-cell>
          <table:table-cell table:number-columns-repeated="15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6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string" calcext:value-type="string">
            <text:p><text:s text:c="4"/>相同性別</text:p>
          </table:table-cell>
          <table:table-cell table:style-name="ce6" office:value-type="string" calcext:value-type="string">
            <text:p>女</text:p>
          </table:table-cell>
          <table:table-cell table:number-columns-repeated="151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6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5" style:display-name="PageStyle_RRRP0322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3:20:28</meta:creation-date>
    <dc:date>2022-04-20T03:54:42</dc:date>
    <meta:generator>LibreOffice/6.2.0.3$Windows_X86_64 LibreOffice_project/98c6a8a1c6c7b144ce3cc729e34964b47ce25d62</meta:generator>
    <meta:document-statistic meta:table-count="1" meta:cell-count="52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