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2.61mm"/>
    </style:style>
    <style:style style:name="co3" style:family="table-column">
      <style:table-column-properties fo:break-before="auto" style:column-width="13.78mm"/>
    </style:style>
    <style:style style:name="co4" style:family="table-column">
      <style:table-column-properties fo:break-before="auto" style:column-width="27.55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number-columns-repeated="19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及教育程度分(按發生日期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8" office:value-type="string" calcext:value-type="string">
            <text:p>教育程度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6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818" calcext:value-type="float">
            <text:p>10,8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1151" calcext:value-type="float">
            <text:p>1,151</text:p>
          </table:table-cell>
          <table:table-cell table:style-name="ce11" office:value-type="float" office:value="1761" calcext:value-type="float">
            <text:p>1,761</text:p>
          </table:table-cell>
          <table:table-cell table:style-name="ce11" office:value-type="float" office:value="1891" calcext:value-type="float">
            <text:p>1,891</text:p>
          </table:table-cell>
          <table:table-cell table:style-name="ce11" office:value-type="float" office:value="1254" calcext:value-type="float">
            <text:p>1,254</text:p>
          </table:table-cell>
          <table:table-cell table:style-name="ce11" office:value-type="float" office:value="447" calcext:value-type="float">
            <text:p>447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126" calcext:value-type="float">
            <text:p>6,1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145" calcext:value-type="float">
            <text:p>14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692" calcext:value-type="float">
            <text:p>4,69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1005" calcext:value-type="float">
            <text:p>1,005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302" calcext:value-type="float">
            <text:p>302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0" calcext:value-type="float">
            <text:p>27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1" calcext:value-type="float">
            <text:p>19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46" calcext:value-type="float">
            <text:p>34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9" calcext:value-type="float">
            <text:p>25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95" calcext:value-type="float">
            <text:p>1,39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83" calcext:value-type="float">
            <text:p>1,08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52" calcext:value-type="float">
            <text:p>1,55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97" calcext:value-type="float">
            <text:p>1,19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392" calcext:value-type="float">
            <text:p>4,39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128" calcext:value-type="float">
            <text:p>12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07" calcext:value-type="float">
            <text:p>2,70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69" calcext:value-type="float">
            <text:p>6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85" calcext:value-type="float">
            <text:p>1,68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59" calcext:value-type="float">
            <text:p>5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90" calcext:value-type="float">
            <text:p>99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45" calcext:value-type="float">
            <text:p>4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7" calcext:value-type="float">
            <text:p>46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3" calcext:value-type="float">
            <text:p>52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30" calcext:value-type="float">
            <text:p>1,83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227" calcext:value-type="float">
            <text:p>227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" calcext:value-type="float">
            <text:p>19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不識字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37" calcext:value-type="float">
            <text:p>1,63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207" calcext:value-type="float">
            <text:p>207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0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4" style:display-name="PageStyle_RRRP032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3:20:07</meta:creation-date>
    <dc:date>2022-04-20T03:52:36</dc:date>
    <meta:generator>LibreOffice/6.2.0.3$Windows_X86_64 LibreOffice_project/98c6a8a1c6c7b144ce3cc729e34964b47ce25d62</meta:generator>
    <meta:document-statistic meta:table-count="1" meta:cell-count="6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