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7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818" calcext:value-type="float">
            <text:p>10,8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447" calcext:value-type="float">
            <text:p>44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126" calcext:value-type="float">
            <text:p>6,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45" calcext:value-type="float">
            <text:p>14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692" calcext:value-type="float">
            <text:p>4,6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02" calcext:value-type="float">
            <text:p>30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885" calcext:value-type="float">
            <text:p>4,8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551" calcext:value-type="float">
            <text:p>3,55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884" calcext:value-type="float">
            <text:p>4,8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550" calcext:value-type="float">
            <text:p>3,5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322" calcext:value-type="float">
            <text:p>4,3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395" calcext:value-type="float">
            <text:p>39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31" calcext:value-type="float">
            <text:p>1,3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03" calcext:value-type="float">
            <text:p>10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991" calcext:value-type="float">
            <text:p>2,99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92" calcext:value-type="float">
            <text:p>29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322" calcext:value-type="float">
            <text:p>4,3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395" calcext:value-type="float">
            <text:p>39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31" calcext:value-type="float">
            <text:p>1,3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03" calcext:value-type="float">
            <text:p>10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991" calcext:value-type="float">
            <text:p>2,99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92" calcext:value-type="float">
            <text:p>29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7" calcext:value-type="float">
            <text:p>3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4" calcext:value-type="float">
            <text:p>3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5" calcext:value-type="float">
            <text:p>3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36" calcext:value-type="float">
            <text:p>4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2" calcext:value-type="float">
            <text:p>2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33" calcext:value-type="float">
            <text:p>4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女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計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11" office:value-type="string" calcext:value-type="string">
            <text:p>男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<text:s text:c="5"/>相同性別</text:p>
          </table:table-cell>
          <table:table-cell table:style-name="ce12" office:value-type="string" calcext:value-type="string">
            <text:p>女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20:06</meta:creation-date>
    <dc:date>2022-04-20T03:50:19</dc:date>
    <meta:generator>LibreOffice/6.2.0.3$Windows_X86_64 LibreOffice_project/98c6a8a1c6c7b144ce3cc729e34964b47ce25d62</meta:generator>
    <meta:document-statistic meta:table-count="1" meta:cell-count="19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