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7mm"/>
    </style:style>
    <style:style style:name="co2" style:family="table-column">
      <style:table-column-properties fo:break-before="auto" style:column-width="13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Default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發生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8"/>
          <table:covered-table-cell table:style-name="ce17"/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9" calcext:value-type="float">
            <text:p>10,8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447" calcext:value-type="float">
            <text:p>44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50" calcext:value-type="float">
            <text:p>6,1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45" calcext:value-type="float">
            <text:p>14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9" calcext:value-type="float">
            <text:p>4,7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302" calcext:value-type="float">
            <text:p>30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9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20:03</meta:creation-date>
    <dc:date>2022-04-20T03:47:55</dc:date>
    <meta:generator>LibreOffice/6.2.0.3$Windows_X86_64 LibreOffice_project/98c6a8a1c6c7b144ce3cc729e34964b47ce25d62</meta:generator>
    <meta:document-statistic meta:table-count="1" meta:cell-count="2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