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Default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9" calcext:value-type="float">
            <text:p>10,8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0" calcext:value-type="float">
            <text:p>6,1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9" office:value-type="float" office:value="184" calcext:value-type="float">
            <text:p>1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9" calcext:value-type="float">
            <text:p>4,7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"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20:02</meta:creation-date>
    <dc:date>2022-04-20T03:38:25</dc:date>
    <meta:generator>LibreOffice/6.2.0.3$Windows_X86_64 LibreOffice_project/98c6a8a1c6c7b144ce3cc729e34964b47ce25d62</meta:generator>
    <meta:document-statistic meta:table-count="1" meta:cell-count="10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