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06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6.25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R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R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Default"/>
        <table:table-column table:style-name="co3" table:default-cell-style-name="Default"/>
        <table:table-column table:style-name="co2" table:number-columns-repeated="42" table:default-cell-style-name="Default"/>
        <table:table-column table:style-name="co4" table:number-columns-repeated="969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生父母原屬國籍（地區）及設籍情形分(按發生日期)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0年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number-columns-repeated="12"/>
          <table:table-cell table:style-name="ce17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27" table:number-rows-spanned="1">
            <text:p>生父</text:p>
          </table:table-cell>
          <table:covered-table-cell table:number-columns-repeated="25" table:style-name="ce13"/>
          <table:covered-table-cell table:style-name="ce14"/>
          <table:table-cell table:style-name="ce18" office:value-type="string" calcext:value-type="string" table:number-columns-spanned="27" table:number-rows-spanned="1">
            <text:p>生母</text:p>
          </table:table-cell>
          <table:covered-table-cell table:number-columns-repeated="26" table:style-name="ce13"/>
          <table:table-cell table:number-columns-repeated="969"/>
        </table:table-row>
        <table:table-row table:style-name="ro1">
          <table:covered-table-cell table:style-name="ce4"/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21" table:number-rows-spanned="1">
            <text:p>大陸(港澳)地區或外國籍</text:p>
          </table:table-cell>
          <table:covered-table-cell table:number-columns-repeated="19" table:style-name="ce13"/>
          <table:covered-table-cell table:style-name="ce14"/>
          <table:table-cell table:style-name="ce18" office:value-type="string" calcext:value-type="string" table:number-columns-spanned="3" table:number-rows-spanned="1">
            <text:p>總計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3"/>
          <table:table-cell table:style-name="ce18" office:value-type="string" calcext:value-type="string" table:number-columns-spanned="21" table:number-rows-spanned="1">
            <text:p>大陸(港澳)地區或外國籍</text:p>
          </table:table-cell>
          <table:covered-table-cell table:number-columns-repeated="20" table:style-name="ce13"/>
          <table:table-cell table:number-columns-repeated="969"/>
        </table:table-row>
        <table:table-row table:style-name="ro1">
          <table:covered-table-cell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大陸(港澳)地區</text:p>
          </table:table-cell>
          <table:covered-table-cell table:number-columns-repeated="7"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外國籍</text:p>
          </table:table-cell>
          <table:covered-table-cell table:number-columns-repeated="7" table:style-name="ce13"/>
          <table:covered-table-cell table:style-name="ce14"/>
          <table:table-cell table:style-name="ce18" office:value-type="string" calcext:value-type="string" table:number-columns-spanned="1" table:number-rows-spanned="3">
            <text:p>合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1" table:number-rows-spanned="3">
            <text:p>合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number-columns-repeated="2" table:style-name="ce13"/>
          <table:table-cell table:style-name="ce18" office:value-type="string" calcext:value-type="string" table:number-columns-spanned="9" table:number-rows-spanned="1">
            <text:p>大陸(港澳)地區</text:p>
          </table:table-cell>
          <table:covered-table-cell table:number-columns-repeated="8" table:style-name="ce13"/>
          <table:table-cell table:style-name="ce18" office:value-type="string" calcext:value-type="string" table:number-columns-spanned="9" table:number-rows-spanned="1">
            <text:p>外國籍</text:p>
          </table:table-cell>
          <table:covered-table-cell table:number-columns-repeated="8" table:style-name="ce13"/>
          <table:table-cell table:number-columns-repeated="969"/>
        </table:table-row>
        <table:table-row table:style-name="ro1">
          <table:covered-table-cell table:style-name="ce4"/>
          <table:covered-table-cell table:number-columns-repeated="6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東南亞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其他國籍</text:p>
          </table:table-cell>
          <table:covered-table-cell table:style-name="ce13"/>
          <table:covered-table-cell table:style-name="ce14"/>
          <table:covered-table-cell table:number-columns-repeated="6" table:style-name="ce19"/>
          <table:table-cell table:style-name="ce18" office:value-type="string" calcext:value-type="string" table:number-columns-spanned="1" table:number-rows-spanned="2">
            <text:p>計</text:p>
          </table:table-cell>
          <table:table-cell table:style-name="ce18" office:value-type="string" calcext:value-type="string" table:number-columns-spanned="1" table:number-rows-spanned="2">
            <text:p>已設籍</text:p>
          </table:table-cell>
          <table:table-cell table:style-name="ce18" office:value-type="string" calcext:value-type="string" table:number-columns-spanned="1" table:number-rows-spanned="2">
            <text:p>未設籍</text:p>
          </table:table-cell>
          <table:table-cell table:style-name="ce18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東南亞地區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其他國籍</text:p>
          </table:table-cell>
          <table:covered-table-cell table:number-columns-repeated="2" table:style-name="ce13"/>
          <table:table-cell table:number-columns-repeated="969"/>
        </table:table-row>
        <table:table-row table:style-name="ro1">
          <table:covered-table-cell table:style-name="ce5"/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20"/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float" office:value="11553" calcext:value-type="float">
            <text:p>11,553</text:p>
          </table:table-cell>
          <table:table-cell table:style-name="ce11" office:value-type="float" office:value="11457" calcext:value-type="float">
            <text:p>11,457</text:p>
          </table:table-cell>
          <table:table-cell table:style-name="ce11" office:value-type="float" office:value="96" calcext:value-type="float">
            <text:p>96</text:p>
          </table:table-cell>
          <table:table-cell table:number-columns-repeated="2" table:style-name="ce11" office:value-type="float" office:value="11449" calcext:value-type="float">
            <text:p>11,44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1553" calcext:value-type="float">
            <text:p>11,553</text:p>
          </table:table-cell>
          <table:table-cell table:style-name="ce11" office:value-type="float" office:value="11208" calcext:value-type="float">
            <text:p>11,208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11035" calcext:value-type="float">
            <text:p>11,035</text:p>
          </table:table-cell>
          <table:table-cell table:style-name="ce11" office:value-type="float" office:value="11034" calcext:value-type="float">
            <text:p>11,03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18" calcext:value-type="float">
            <text:p>518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1" office:value-type="float" office:value="1995" calcext:value-type="float">
            <text:p>1,995</text:p>
          </table:table-cell>
          <table:table-cell table:style-name="ce11" office:value-type="float" office:value="1969" calcext:value-type="float">
            <text:p>1,969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1966" calcext:value-type="float">
            <text:p>1,96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95" calcext:value-type="float">
            <text:p>1,995</text:p>
          </table:table-cell>
          <table:table-cell table:style-name="ce11" office:value-type="float" office:value="1955" calcext:value-type="float">
            <text:p>1,955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1919" calcext:value-type="float">
            <text:p>1,9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1" office:value-type="float" office:value="1157" calcext:value-type="float">
            <text:p>1,157</text:p>
          </table:table-cell>
          <table:table-cell table:style-name="ce11" office:value-type="float" office:value="1142" calcext:value-type="float">
            <text:p>1,14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141" calcext:value-type="float">
            <text:p>1,14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57" calcext:value-type="float">
            <text:p>1,157</text:p>
          </table:table-cell>
          <table:table-cell table:style-name="ce11" office:value-type="float" office:value="1126" calcext:value-type="float">
            <text:p>1,126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1106" calcext:value-type="float">
            <text:p>1,10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1" office:value-type="float" office:value="806" calcext:value-type="float">
            <text:p>806</text:p>
          </table:table-cell>
          <table:table-cell table:style-name="ce11" office:value-type="float" office:value="799" calcext:value-type="float">
            <text:p>79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797" calcext:value-type="float">
            <text:p>79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06" calcext:value-type="float">
            <text:p>806</text:p>
          </table:table-cell>
          <table:table-cell table:style-name="ce11" office:value-type="float" office:value="786" calcext:value-type="float">
            <text:p>786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780" calcext:value-type="float">
            <text:p>78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1" office:value-type="float" office:value="813" calcext:value-type="float">
            <text:p>813</text:p>
          </table:table-cell>
          <table:table-cell table:style-name="ce11" office:value-type="float" office:value="804" calcext:value-type="float">
            <text:p>80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04" calcext:value-type="float">
            <text:p>80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13" calcext:value-type="float">
            <text:p>813</text:p>
          </table:table-cell>
          <table:table-cell table:style-name="ce11" office:value-type="float" office:value="791" calcext:value-type="float">
            <text:p>79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778" calcext:value-type="float">
            <text:p>77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1" office:value-type="float" office:value="388" calcext:value-type="float">
            <text:p>388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87" calcext:value-type="float">
            <text:p>38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88" calcext:value-type="float">
            <text:p>388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75" calcext:value-type="float">
            <text:p>37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1" office:value-type="float" office:value="491" calcext:value-type="float">
            <text:p>491</text:p>
          </table:table-cell>
          <table:table-cell table:style-name="ce11" office:value-type="float" office:value="484" calcext:value-type="float">
            <text:p>48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84" calcext:value-type="float">
            <text:p>48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91" calcext:value-type="float">
            <text:p>491</text:p>
          </table:table-cell>
          <table:table-cell table:style-name="ce11" office:value-type="float" office:value="473" calcext:value-type="float">
            <text:p>47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466" calcext:value-type="float">
            <text:p>46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322" calcext:value-type="float">
            <text:p>32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309" calcext:value-type="float">
            <text:p>30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1" office:value-type="float" office:value="409" calcext:value-type="float">
            <text:p>409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06" calcext:value-type="float">
            <text:p>40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9" calcext:value-type="float">
            <text:p>409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390" calcext:value-type="float">
            <text:p>39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54" calcext:value-type="float">
            <text:p>15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50" calcext:value-type="float">
            <text:p>15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1" office:value-type="float" office:value="419" calcext:value-type="float">
            <text:p>419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16" calcext:value-type="float">
            <text:p>4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19" calcext:value-type="float">
            <text:p>419</text:p>
          </table:table-cell>
          <table:table-cell table:style-name="ce11" office:value-type="float" office:value="402" calcext:value-type="float">
            <text:p>40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397" calcext:value-type="float">
            <text:p>39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413" calcext:value-type="float">
            <text:p>4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400" calcext:value-type="float">
            <text:p>40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373" calcext:value-type="float">
            <text:p>37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73" calcext:value-type="float">
            <text:p>37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367" calcext:value-type="float">
            <text:p>36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number-columns-repeated="2" table:style-name="ce11" office:value-type="float" office:value="429" calcext:value-type="float">
            <text:p>42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29" calcext:value-type="float">
            <text:p>429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11" office:value-type="float" office:value="429" calcext:value-type="float">
            <text:p>429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405" calcext:value-type="float">
            <text:p>40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number-columns-repeated="2" table:style-name="ce11" office:value-type="float" office:value="212" calcext:value-type="float">
            <text:p>2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2" calcext:value-type="float">
            <text:p>212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04" calcext:value-type="float">
            <text:p>20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439" calcext:value-type="float">
            <text:p>43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439" calcext:value-type="float">
            <text:p>43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27" calcext:value-type="float">
            <text:p>4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number-columns-repeated="2" table:style-name="ce11" office:value-type="float" office:value="313" calcext:value-type="float">
            <text:p>3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13" calcext:value-type="float">
            <text:p>313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number-columns-repeated="2" table:style-name="ce11" office:value-type="float" office:value="293" calcext:value-type="float">
            <text:p>29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92" calcext:value-type="float">
            <text:p>29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82" calcext:value-type="float">
            <text:p>28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number-columns-repeated="2" table:style-name="ce11" office:value-type="float" office:value="290" calcext:value-type="float">
            <text:p>29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90" calcext:value-type="float">
            <text:p>290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75" calcext:value-type="float">
            <text:p>27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number-columns-repeated="2" table:style-name="ce11" office:value-type="float" office:value="411" calcext:value-type="float">
            <text:p>4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11" calcext:value-type="float">
            <text:p>41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402" calcext:value-type="float">
            <text:p>40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95" calcext:value-type="float">
            <text:p>39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number-columns-repeated="2" table:style-name="ce11" office:value-type="float" office:value="104" calcext:value-type="float">
            <text:p>10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4" calcext:value-type="float">
            <text:p>104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47" calcext:value-type="float">
            <text:p>24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36" calcext:value-type="float">
            <text:p>23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85" calcext:value-type="float">
            <text:p>28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68" calcext:value-type="float">
            <text:p>26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44" calcext:value-type="float">
            <text:p>24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24" calcext:value-type="float">
            <text:p>2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98" calcext:value-type="float">
            <text:p>9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3" calcext:value-type="float">
            <text:p>9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number-columns-repeated="2" table:style-name="ce11" office:value-type="float" office:value="141" calcext:value-type="float">
            <text:p>14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1" calcext:value-type="float">
            <text:p>14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30" calcext:value-type="float">
            <text:p>13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number-columns-repeated="2" table:style-name="ce12" office:value-type="float" office:value="281" calcext:value-type="float">
            <text:p>28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81" calcext:value-type="float">
            <text:p>281</text:p>
          </table:table-cell>
          <table:table-cell table:number-columns-repeated="22" table:style-name="ce16" office:value-type="float" office:value="0" calcext:value-type="float">
            <text:p>0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266" calcext:value-type="float">
            <text:p>26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6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R" style:display-name="PageStyle_RRRP0321R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4-13T03:07:03</meta:creation-date>
    <dc:date>2022-04-20T01:52:41</dc:date>
    <meta:generator>LibreOffice/6.2.0.3$Windows_X86_64 LibreOffice_project/98c6a8a1c6c7b144ce3cc729e34964b47ce25d62</meta:generator>
    <meta:document-statistic meta:table-count="1" meta:cell-count="15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