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Default"/>
        <table:table-column table:style-name="co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　嬰兒出生數按嬰兒性別、生母年齡及生育胎次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1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6025" calcext:value-type="float">
            <text:p>6,025</text:p>
          </table:table-cell>
          <table:table-cell table:style-name="ce8" office:value-type="float" office:value="4115" calcext:value-type="float">
            <text:p>4,115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957" calcext:value-type="float">
            <text:p>5,957</text:p>
          </table:table-cell>
          <table:table-cell table:style-name="ce8" office:value-type="float" office:value="3132" calcext:value-type="float">
            <text:p>3,132</text:p>
          </table:table-cell>
          <table:table-cell table:style-name="ce8" office:value-type="float" office:value="2110" calcext:value-type="float">
            <text:p>2,11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596" calcext:value-type="float">
            <text:p>5,596</text:p>
          </table:table-cell>
          <table:table-cell table:style-name="ce8" office:value-type="float" office:value="2893" calcext:value-type="float">
            <text:p>2,893</text:p>
          </table:table-cell>
          <table:table-cell table:style-name="ce8" office:value-type="float" office:value="2005" calcext:value-type="float">
            <text:p>2,00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1979" calcext:value-type="float">
            <text:p>1,979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57" calcext:value-type="float">
            <text:p>1,657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64" calcext:value-type="float">
            <text:p>4,264</text:p>
          </table:table-cell>
          <table:table-cell table:style-name="ce8" office:value-type="float" office:value="2133" calcext:value-type="float">
            <text:p>2,133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30" calcext:value-type="float">
            <text:p>2,230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34" calcext:value-type="float">
            <text:p>2,034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86" calcext:value-type="float">
            <text:p>1,18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21</meta:creation-date>
    <dc:date>2022-04-20T01:39:36</dc:date>
    <meta:generator>LibreOffice/6.2.0.3$Windows_X86_64 LibreOffice_project/98c6a8a1c6c7b144ce3cc729e34964b47ce25d62</meta:generator>
    <meta:document-statistic meta:table-count="1" meta:cell-count="4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