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H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Default"/>
        <table:table-column table:style-name="co3" table:default-cell-style-name="Default"/>
        <table:table-column table:style-name="co2" table:number-columns-repeated="12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地及接生者身分分(按發生日期)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0年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12"/>
          <table:table-cell table:style-name="ce15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9" office:value-type="string" calcext:value-type="string" table:number-columns-spanned="24" table:number-rows-spanned="1">
            <text:p>出生地及接生者身分</text:p>
          </table:table-cell>
          <table:covered-table-cell table:number-columns-repeated="23" table:style-name="ce12"/>
          <table:table-cell table:number-columns-repeated="999"/>
        </table:table-row>
        <table:table-row table:style-name="ro1">
          <table:covered-table-cell table:style-name="ce4"/>
          <table:table-cell table:style-name="ce9" office:value-type="string" calcext:value-type="string" table:number-columns-spanned="4" table:number-rows-spanned="1">
            <text:p>總計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醫院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診所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助產院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自宅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其他</text:p>
          </table:table-cell>
          <table:covered-table-cell table:number-columns-repeated="3" table:style-name="ce12"/>
          <table:table-cell table:number-columns-repeated="999"/>
        </table:table-row>
        <table:table-row table:style-name="ro1">
          <table:covered-table-cell table:style-name="ce5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11553" calcext:value-type="float">
            <text:p>11,553</text:p>
          </table:table-cell>
          <table:table-cell table:style-name="ce10" office:value-type="float" office:value="11541" calcext:value-type="float">
            <text:p>11,5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988" calcext:value-type="float">
            <text:p>8,9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550" calcext:value-type="float">
            <text:p>2,5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1995" calcext:value-type="float">
            <text:p>1,995</text:p>
          </table:table-cell>
          <table:table-cell table:style-name="ce10" office:value-type="float" office:value="1994" calcext:value-type="float">
            <text:p>1,99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849" calcext:value-type="float">
            <text:p>1,8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45" calcext:value-type="float">
            <text:p>14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725" calcext:value-type="float">
            <text:p>7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31" calcext:value-type="float">
            <text:p>43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804" calcext:value-type="float">
            <text:p>80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31" calcext:value-type="float">
            <text:p>7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71" calcext:value-type="float">
            <text:p>7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812" calcext:value-type="float">
            <text:p>81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65" calcext:value-type="float">
            <text:p>7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59" calcext:value-type="float">
            <text:p>2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28" calcext:value-type="float">
            <text:p>1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number-columns-repeated="2" table:style-name="ce10" office:value-type="float" office:value="491" calcext:value-type="float">
            <text:p>4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86" calcext:value-type="float">
            <text:p>2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05" calcext:value-type="float">
            <text:p>20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number-columns-repeated="2" table:style-name="ce10" office:value-type="float" office:value="325" calcext:value-type="float">
            <text:p>3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22" calcext:value-type="float">
            <text:p>2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03" calcext:value-type="float">
            <text:p>10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number-columns-repeated="2" table:style-name="ce10" office:value-type="float" office:value="409" calcext:value-type="float">
            <text:p>4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87" calcext:value-type="float">
            <text:p>2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22" calcext:value-type="float">
            <text:p>12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43" calcext:value-type="float">
            <text:p>1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number-columns-repeated="2" table:style-name="ce10" office:value-type="float" office:value="419" calcext:value-type="float">
            <text:p>4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90" calcext:value-type="float">
            <text:p>3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number-columns-repeated="2" table:style-name="ce10" office:value-type="float" office:value="418" calcext:value-type="float">
            <text:p>4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76" calcext:value-type="float">
            <text:p>3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37" calcext:value-type="float">
            <text:p>3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number-columns-repeated="2" table:style-name="ce10" office:value-type="float" office:value="429" calcext:value-type="float">
            <text:p>4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75" calcext:value-type="float">
            <text:p>3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1" calcext:value-type="float">
            <text:p>2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64" calcext:value-type="float">
            <text:p>1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number-columns-repeated="2" table:style-name="ce10" office:value-type="float" office:value="443" calcext:value-type="float">
            <text:p>4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81" calcext:value-type="float">
            <text:p>2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62" calcext:value-type="float">
            <text:p>16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number-columns-repeated="2" table:style-name="ce10" office:value-type="float" office:value="313" calcext:value-type="float">
            <text:p>3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17" calcext:value-type="float">
            <text:p>2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96" calcext:value-type="float">
            <text:p>9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2" calcext:value-type="float">
            <text:p>29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72" calcext:value-type="float">
            <text:p>1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20" calcext:value-type="float">
            <text:p>120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number-columns-repeated="2" table:style-name="ce10" office:value-type="float" office:value="290" calcext:value-type="float">
            <text:p>2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84" calcext:value-type="float">
            <text:p>1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06" calcext:value-type="float">
            <text:p>10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number-columns-repeated="2" table:style-name="ce10" office:value-type="float" office:value="411" calcext:value-type="float">
            <text:p>4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55" calcext:value-type="float">
            <text:p>2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56" calcext:value-type="float">
            <text:p>15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number-columns-repeated="2" table:style-name="ce10" office:value-type="float" office:value="104" calcext:value-type="float">
            <text:p>1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number-columns-repeated="2" table:style-name="ce10" office:value-type="float" office:value="248" calcext:value-type="float">
            <text:p>2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55" calcext:value-type="float">
            <text:p>1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93" calcext:value-type="float">
            <text:p>9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number-columns-repeated="2" table:style-name="ce10" office:value-type="float" office:value="286" calcext:value-type="float">
            <text:p>2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84" calcext:value-type="float">
            <text:p>1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02" calcext:value-type="float">
            <text:p>10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6" calcext:value-type="float">
            <text:p>24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92" calcext:value-type="float">
            <text:p>1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number-columns-repeated="2" table:style-name="ce10" office:value-type="float" office:value="99" calcext:value-type="float">
            <text:p>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number-columns-repeated="2" table:style-name="ce10" office:value-type="float" office:value="141" calcext:value-type="float">
            <text:p>1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80" calcext:value-type="float">
            <text:p>28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91" calcext:value-type="float">
            <text:p>19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H" style:display-name="PageStyle_RRRP0321H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3:01:02</meta:creation-date>
    <dc:date>2022-04-19T01:21:28</dc:date>
    <meta:generator>LibreOffice/6.2.0.3$Windows_X86_64 LibreOffice_project/98c6a8a1c6c7b144ce3cc729e34964b47ce25d62</meta:generator>
    <meta:document-statistic meta:table-count="1" meta:cell-count="7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