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42.12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F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F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Default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　嬰兒出生數按生父母教育程度及生母生育胎次分(按發生日期)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10年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number-columns-repeated="9"/>
          <table:table-cell table:style-name="ce14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教育程度及胎次</text:p>
          </table:table-cell>
          <table:table-cell table:style-name="ce8" office:value-type="string" calcext:value-type="string" table:number-columns-spanned="8" table:number-rows-spanned="1">
            <text:p>生父教育程度</text:p>
          </table:table-cell>
          <table:covered-table-cell table:number-columns-repeated="7" table:style-name="ce12"/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553" calcext:value-type="float">
            <text:p>11,5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5373" calcext:value-type="float">
            <text:p>5,373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3052" calcext:value-type="float">
            <text:p>3,052</text:p>
          </table:table-cell>
          <table:table-cell table:style-name="ce9" office:value-type="float" office:value="969" calcext:value-type="float">
            <text:p>969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373" calcext:value-type="float">
            <text:p>6,37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3753" calcext:value-type="float">
            <text:p>3,753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189" calcext:value-type="float">
            <text:p>18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73" calcext:value-type="float">
            <text:p>7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60" calcext:value-type="float">
            <text:p>6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706" calcext:value-type="float">
            <text:p>2,7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454" calcext:value-type="float">
            <text:p>454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90" calcext:value-type="float">
            <text:p>7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34" calcext:value-type="float">
            <text:p>23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33" calcext:value-type="float">
            <text:p>1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7" calcext:value-type="float">
            <text:p>2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6025" calcext:value-type="float">
            <text:p>6,0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2990" calcext:value-type="float">
            <text:p>2,990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404" calcext:value-type="float">
            <text:p>40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625" calcext:value-type="float">
            <text:p>3,6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2164" calcext:value-type="float">
            <text:p>2,164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98" calcext:value-type="float">
            <text:p>9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43" calcext:value-type="float">
            <text:p>3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258" calcext:value-type="float">
            <text:p>1,2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183" calcext:value-type="float">
            <text:p>18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99" calcext:value-type="float">
            <text:p>2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5" calcext:value-type="float">
            <text:p>8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4115" calcext:value-type="float">
            <text:p>4,1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354" calcext:value-type="float">
            <text:p>354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303" calcext:value-type="float">
            <text:p>2,3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69" calcext:value-type="float">
            <text:p>6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81" calcext:value-type="float">
            <text:p>2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174" calcext:value-type="float">
            <text:p>17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49" calcext:value-type="float">
            <text:p>2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1" calcext:value-type="float">
            <text:p>8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47" calcext:value-type="float">
            <text:p>14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71" calcext:value-type="float">
            <text:p>7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2" calcext:value-type="float">
            <text:p>4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244" calcext:value-type="float">
            <text:p>2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F" style:display-name="PageStyle_RRRP0321F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2:24:12</meta:creation-date>
    <dc:date>2022-04-19T01:15:51</dc:date>
    <meta:generator>LibreOffice/6.2.0.3$Windows_X86_64 LibreOffice_project/98c6a8a1c6c7b144ce3cc729e34964b47ce25d62</meta:generator>
    <meta:document-statistic meta:table-count="1" meta:cell-count="4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