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　嬰兒出生數按嬰兒性別及生父母年齡分(按發生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8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20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4102" calcext:value-type="float">
            <text:p>4,102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88" calcext:value-type="float">
            <text:p>3,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64" calcext:value-type="float">
            <text:p>4,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92" calcext:value-type="float">
            <text:p>2,3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7" calcext:value-type="float">
            <text:p>5,9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57" calcext:value-type="float">
            <text:p>1,6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30" calcext:value-type="float">
            <text:p>2,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06" calcext:value-type="float">
            <text:p>1,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6" calcext:value-type="float">
            <text:p>5,5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31" calcext:value-type="float">
            <text:p>1,5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34" calcext:value-type="float">
            <text:p>2,0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86" calcext:value-type="float">
            <text:p>1,1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11</meta:creation-date>
    <dc:date>2022-04-19T01:03:49</dc:date>
    <meta:generator>LibreOffice/6.2.0.3$Windows_X86_64 LibreOffice_project/98c6a8a1c6c7b144ce3cc729e34964b47ce25d62</meta:generator>
    <meta:document-statistic meta:table-count="1" meta:cell-count="4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