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非婚生嬰兒出生數按生母年齡、教育程度及生育胎次分(按發生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0</meta:creation-date>
    <dc:date>2022-04-19T00:55:37</dc:date>
    <meta:generator>LibreOffice/6.2.0.3$Windows_X86_64 LibreOffice_project/98c6a8a1c6c7b144ce3cc729e34964b47ce25d62</meta:generator>
    <meta:document-statistic meta:table-count="1" meta:cell-count="9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