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數按生母結婚年齡及生育胎次分(按發生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6025" calcext:value-type="float">
            <text:p>6,025</text:p>
          </table:table-cell>
          <table:table-cell table:style-name="ce9" office:value-type="float" office:value="4115" calcext:value-type="float">
            <text:p>4,11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9" office:value-type="float" office:value="5010" calcext:value-type="float">
            <text:p>5,010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1920" calcext:value-type="float">
            <text:p>1,920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9</meta:creation-date>
    <dc:date>2022-04-19T00:38:26</dc:date>
    <meta:generator>LibreOffice/6.2.0.3$Windows_X86_64 LibreOffice_project/98c6a8a1c6c7b144ce3cc729e34964b47ce25d62</meta:generator>
    <meta:document-statistic meta:table-count="1" meta:cell-count="1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