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Default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　嬰兒出生數按生父原屬國籍（地區）、年齡及教育程度分(按發生日期)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1"/>
          <table:covered-table-cell table:style-name="ce12"/>
          <table:table-cell table:style-name="ce16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1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6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1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20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5957" calcext:value-type="float">
            <text:p>5,957</text:p>
          </table:table-cell>
          <table:table-cell table:style-name="ce9" office:value-type="float" office:value="5596" calcext:value-type="float">
            <text:p>5,5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449" calcext:value-type="float">
            <text:p>11,449</text:p>
          </table:table-cell>
          <table:table-cell table:style-name="ce9" office:value-type="float" office:value="5906" calcext:value-type="float">
            <text:p>5,906</text:p>
          </table:table-cell>
          <table:table-cell table:style-name="ce9" office:value-type="float" office:value="5543" calcext:value-type="float">
            <text:p>5,5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4063" calcext:value-type="float">
            <text:p>4,063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73" calcext:value-type="float">
            <text:p>5,373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551" calcext:value-type="float">
            <text:p>2,55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33" calcext:value-type="float">
            <text:p>5,333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532" calcext:value-type="float">
            <text:p>2,53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國小畢業以下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8</meta:creation-date>
    <dc:date>2022-04-20T03:28:45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