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0.53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2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　嬰兒出生數按生母單一年齡及生育胎次分(按發生日期)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0年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人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2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553" calcext:value-type="float">
            <text:p>11,553</text:p>
          </table:table-cell>
          <table:table-cell table:style-name="ce9" office:value-type="float" office:value="6025" calcext:value-type="float">
            <text:p>6,025</text:p>
          </table:table-cell>
          <table:table-cell table:style-name="ce9" office:value-type="float" office:value="4115" calcext:value-type="float">
            <text:p>4,115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5歲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6歲　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7歲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8歲　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9歲　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0歲　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1歲　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2歲　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3歲　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4歲　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5歲　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6歲　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7歲　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8歲　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9歲　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0歲　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1歲　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2歲　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3歲　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4歲　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5歲　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歲　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7歲　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8歲　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9歲　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歲　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1歲　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2歲　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3歲　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4歲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5歲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6歲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7歲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8歲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9歲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歲以上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3" style:display-name="PageStyle_RRRP0321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2:24:03</meta:creation-date>
    <dc:date>2022-04-20T03:10:12</dc:date>
    <meta:generator>LibreOffice/6.2.0.3$Windows_X86_64 LibreOffice_project/98c6a8a1c6c7b144ce3cc729e34964b47ce25d62</meta:generator>
    <meta:document-statistic meta:table-count="1" meta:cell-count="4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