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5957" calcext:value-type="float">
            <text:p>5,957</text:p>
          </table:table-cell>
          <table:table-cell table:style-name="ce8" office:value-type="float" office:value="5596" calcext:value-type="float">
            <text:p>5,59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4264" calcext:value-type="float">
            <text:p>4,264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950" calcext:value-type="float">
            <text:p>9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73" calcext:value-type="float">
            <text:p>5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44:02</meta:creation-date>
    <dc:date>2022-04-20T03:08:11</dc:date>
    <meta:generator>LibreOffice/6.2.0.3$Windows_X86_64 LibreOffice_project/98c6a8a1c6c7b144ce3cc729e34964b47ce25d62</meta:generator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