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90" calcext:value-type="float">
            <text:p>2,190</text:p>
          </table:table-cell>
          <table:table-cell table:style-name="ce11" office:value-type="float" office:value="2170" calcext:value-type="float">
            <text:p>2,17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69" calcext:value-type="float">
            <text:p>2,1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67" calcext:value-type="float">
            <text:p>2,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96" calcext:value-type="float">
            <text:p>2,196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914" calcext:value-type="float">
            <text:p>1,9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906" calcext:value-type="float">
            <text:p>1,9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51</meta:creation-date>
    <dc:date>2022-02-11T05:08:37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