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0" calcext:value-type="float">
            <text:p>2,19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88" calcext:value-type="float">
            <text:p>2,1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96" calcext:value-type="float">
            <text:p>2,1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188" calcext:value-type="float">
            <text:p>2,1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00</meta:creation-date>
    <dc:date>2022-02-11T03:25:51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