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年齡分(按發生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9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90" calcext:value-type="float">
            <text:p>2,19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88" calcext:value-type="float">
            <text:p>2,18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96" calcext:value-type="float">
            <text:p>2,1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88" calcext:value-type="float">
            <text:p>2,18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65" calcext:value-type="float">
            <text:p>3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5" calcext:value-type="float">
            <text:p>3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5" calcext:value-type="float">
            <text:p>3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5" calcext:value-type="float">
            <text:p>3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2" calcext:value-type="float">
            <text:p>24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0" calcext:value-type="float">
            <text:p>2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5" calcext:value-type="float">
            <text:p>1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85" calcext:value-type="float">
            <text:p>1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5" calcext:value-type="float">
            <text:p>1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85" calcext:value-type="float">
            <text:p>1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1" style:display-name="PageStyle_RRRP0324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1:04:00</meta:creation-date>
    <dc:date>2022-02-11T03:44:18</dc:date>
    <meta:generator>LibreOffice/6.2.0.3$Windows_X86_64 LibreOffice_project/98c6a8a1c6c7b144ce3cc729e34964b47ce25d62</meta:generator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