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8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9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06" calcext:value-type="float">
            <text:p>6,0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42" calcext:value-type="float">
            <text:p>6,0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80" calcext:value-type="float">
            <text:p>5,9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80" calcext:value-type="float">
            <text:p>5,9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81" calcext:value-type="float">
            <text:p>5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5" calcext:value-type="float">
            <text:p>8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9" calcext:value-type="float">
            <text:p>5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85" calcext:value-type="float">
            <text:p>8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50" calcext:value-type="float">
            <text:p>1,8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39" calcext:value-type="float">
            <text:p>2,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43" calcext:value-type="float">
            <text:p>1,8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25" calcext:value-type="float">
            <text:p>2,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53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40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53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40.3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6.3</text:p>
          </table:table-cell>
          <table:table-cell table:number-columns-repeated="2" table:style-name="ce9" office:value-type="string" calcext:value-type="string">
            <text:p>　30.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2" calcext:value-type="float">
            <text:p>4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9" calcext:value-type="float">
            <text:p>4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2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1</text:p>
          </table:table-cell>
          <table:table-cell table:number-columns-repeated="2" table:style-name="ce9" office:value-type="string" calcext:value-type="string">
            <text:p>　28.9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2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3</text:p>
          </table:table-cell>
          <table:table-cell table:number-columns-repeated="2" table:style-name="ce9" office:value-type="string" calcext:value-type="string">
            <text:p>　28.8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6" calcext:value-type="float">
            <text:p>6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8" calcext:value-type="float">
            <text:p>6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87" calcext:value-type="float">
            <text:p>3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7" calcext:value-type="float">
            <text:p>3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9" calcext:value-type="float">
            <text:p>4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1" calcext:value-type="float">
            <text:p>4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8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6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5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number-columns-repeated="2"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4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4.7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7" calcext:value-type="float">
            <text:p>2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4.3</text:p>
          </table:table-cell>
          <table:table-cell table:style-name="ce9" office:value-type="string" calcext:value-type="string">
            <text:p>　23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6.7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66.7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4.3</text:p>
          </table:table-cell>
          <table:table-cell table:style-name="ce9" office:value-type="string" calcext:value-type="string">
            <text:p>　5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5.7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38.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6.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9.2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3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3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4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number-columns-repeated="3"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number-columns-repeated="3" table:style-name="ce9" office:value-type="string" calcext:value-type="string">
            <text:p>　35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5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8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3.8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2</text:p>
          </table:table-cell>
          <table:table-cell table:style-name="ce9" office:value-type="string" calcext:value-type="string">
            <text:p>　37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60.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7.0</text:p>
          </table:table-cell>
          <table:table-cell table:style-name="ce9" office:value-type="string" calcext:value-type="string">
            <text:p>　4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7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45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0.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8.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8.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40.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0:26</meta:creation-date>
    <dc:date>2022-02-11T08:53:52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