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5" table:default-cell-style-name="Default"/>
        <table:table-column table:style-name="co4" table:number-columns-repeated="87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婚姻類型、性別及年齡分(按發生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9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3"/>
          <table:covered-table-cell table:style-name="ce15"/>
          <table:table-cell table:style-name="ce16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3"/>
          <table:table-cell table:number-columns-repeated="877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3"/>
          <table:table-cell table:number-columns-repeated="877"/>
        </table:table-row>
        <table:table-row table:style-name="ro2">
          <table:covered-table-cell table:number-columns-repeated="2" table:style-name="ce5"/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9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7"/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～54歲</text:p>
          </table:table-cell>
          <table:table-cell table:style-name="ce16" office:value-type="string" calcext:value-type="string">
            <text:p>55～59歲</text:p>
          </table:table-cell>
          <table:table-cell table:style-name="ce16" office:value-type="string" calcext:value-type="string">
            <text:p>60～64歲</text:p>
          </table:table-cell>
          <table:table-cell table:style-name="ce16" office:value-type="string" calcext:value-type="string">
            <text:p>65歲以上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024" calcext:value-type="float">
            <text:p>6,0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80" calcext:value-type="float">
            <text:p>5,9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03" calcext:value-type="float">
            <text:p>50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39" calcext:value-type="float">
            <text:p>43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09" calcext:value-type="float">
            <text:p>70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6" calcext:value-type="float">
            <text:p>69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31" calcext:value-type="float">
            <text:p>1,1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23" calcext:value-type="float">
            <text:p>1,1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8" calcext:value-type="float">
            <text:p>6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1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6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19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2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7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8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0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3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　34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6歲　</text:p>
          </table:table-cell>
          <table:table-cell table:number-columns-repeated="14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7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8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19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0歲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1歲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2歲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3歲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4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5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6歲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7歲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8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29歲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0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1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2歲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3歲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34歲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77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7"/>
        </table:table-row>
        <table:table-row table:style-name="ro3" table:number-rows-repeated="10477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0:05</meta:creation-date>
    <dc:date>2022-02-11T08:57:33</dc:date>
    <meta:generator>LibreOffice/6.2.0.3$Windows_X86_64 LibreOffice_project/98c6a8a1c6c7b144ce3cc729e34964b47ce25d62</meta:generator>
    <meta:document-statistic meta:table-count="1" meta:cell-count="115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