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36.41mm"/>
    </style:style>
    <style:style style:name="co6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number-columns-repeated="13" table:default-cell-style-name="Default"/>
        <table:table-column table:style-name="co5" table:default-cell-style-name="Default"/>
        <table:table-column table:style-name="co4" table:number-columns-repeated="175" table:default-cell-style-name="Default"/>
        <table:table-column table:style-name="co6" table:number-columns-repeated="832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各鄉鎮市　結婚人數按婚姻類型、性別、單一年齡、五歲年齡及初婚、再婚分(按發生日期)</text:p>
          </table:table-cell>
          <table:covered-table-cell table:number-columns-repeated="14" table:style-name="ce8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中華民國109年</text:p>
          </table:table-cell>
          <table:covered-table-cell table:number-columns-repeated="14" table:style-name="ce8"/>
          <table:table-cell table:number-columns-repeated="1009"/>
        </table:table-row>
        <table:table-row table:style-name="ro1">
          <table:table-cell table:number-columns-repeated="16"/>
          <table:table-cell table:style-name="ce19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初婚、再婚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63" table:number-rows-spanned="1">
            <text:p>總計</text:p>
          </table:table-cell>
          <table:covered-table-cell table:number-columns-repeated="61" table:style-name="ce15"/>
          <table:covered-table-cell table:style-name="ce18"/>
          <table:table-cell table:style-name="ce3" office:value-type="string" calcext:value-type="string" table:number-columns-spanned="63" table:number-rows-spanned="1">
            <text:p>不同性別</text:p>
          </table:table-cell>
          <table:covered-table-cell table:number-columns-repeated="61" table:style-name="ce15"/>
          <table:covered-table-cell table:style-name="ce18"/>
          <table:table-cell table:style-name="ce20" office:value-type="string" calcext:value-type="string" table:number-columns-spanned="63" table:number-rows-spanned="1">
            <text:p>相同性別</text:p>
          </table:table-cell>
          <table:covered-table-cell table:number-columns-repeated="62" table:style-name="ce15"/>
          <table:table-cell table:number-columns-repeated="832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未滿15歲</text:p>
          </table:table-cell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1" table:number-rows-spanned="2">
            <text:p>65歲以上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未滿15歲</text:p>
          </table:table-cell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1" table:number-rows-spanned="2">
            <text:p>65歲以上</text:p>
          </table:table-cell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未滿15歲</text:p>
          </table:table-cell>
          <table:table-cell table:style-name="ce20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15"/>
          <table:table-cell table:style-name="ce20" office:value-type="string" calcext:value-type="string" table:number-columns-spanned="1" table:number-rows-spanned="2">
            <text:p>65歲以上</text:p>
          </table:table-cell>
          <table:table-cell table:number-columns-repeated="832"/>
        </table:table-row>
        <table:table-row table:style-name="ro1">
          <table:covered-table-cell table:number-columns-repeated="2" table:style-name="ce5"/>
          <table:covered-table-cell table:number-columns-repeated="3" table:style-name="ce10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covered-table-cell table:number-columns-repeated="3" table:style-name="ce10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covered-table-cell table:style-name="ce10"/>
          <table:covered-table-cell table:number-columns-repeated="2" table:style-name="ce21"/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15歲</text:p>
          </table:table-cell>
          <table:table-cell table:style-name="ce20" office:value-type="string" calcext:value-type="string">
            <text:p>16歲</text:p>
          </table:table-cell>
          <table:table-cell table:style-name="ce20" office:value-type="string" calcext:value-type="string">
            <text:p>17歲</text:p>
          </table:table-cell>
          <table:table-cell table:style-name="ce20" office:value-type="string" calcext:value-type="string">
            <text:p>18歲</text:p>
          </table:table-cell>
          <table:table-cell table:style-name="ce20" office:value-type="string" calcext:value-type="string">
            <text:p>19歲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20歲</text:p>
          </table:table-cell>
          <table:table-cell table:style-name="ce20" office:value-type="string" calcext:value-type="string">
            <text:p>21歲</text:p>
          </table:table-cell>
          <table:table-cell table:style-name="ce20" office:value-type="string" calcext:value-type="string">
            <text:p>22歲</text:p>
          </table:table-cell>
          <table:table-cell table:style-name="ce20" office:value-type="string" calcext:value-type="string">
            <text:p>23歲</text:p>
          </table:table-cell>
          <table:table-cell table:style-name="ce20" office:value-type="string" calcext:value-type="string">
            <text:p>24歲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25歲</text:p>
          </table:table-cell>
          <table:table-cell table:style-name="ce20" office:value-type="string" calcext:value-type="string">
            <text:p>26歲</text:p>
          </table:table-cell>
          <table:table-cell table:style-name="ce20" office:value-type="string" calcext:value-type="string">
            <text:p>27歲</text:p>
          </table:table-cell>
          <table:table-cell table:style-name="ce20" office:value-type="string" calcext:value-type="string">
            <text:p>28歲</text:p>
          </table:table-cell>
          <table:table-cell table:style-name="ce20" office:value-type="string" calcext:value-type="string">
            <text:p>29歲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35歲</text:p>
          </table:table-cell>
          <table:table-cell table:style-name="ce20" office:value-type="string" calcext:value-type="string">
            <text:p>36歲</text:p>
          </table:table-cell>
          <table:table-cell table:style-name="ce20" office:value-type="string" calcext:value-type="string">
            <text:p>37歲</text:p>
          </table:table-cell>
          <table:table-cell table:style-name="ce20" office:value-type="string" calcext:value-type="string">
            <text:p>38歲</text:p>
          </table:table-cell>
          <table:table-cell table:style-name="ce20" office:value-type="string" calcext:value-type="string">
            <text:p>39歲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40歲</text:p>
          </table:table-cell>
          <table:table-cell table:style-name="ce20" office:value-type="string" calcext:value-type="string">
            <text:p>41歲</text:p>
          </table:table-cell>
          <table:table-cell table:style-name="ce20" office:value-type="string" calcext:value-type="string">
            <text:p>42歲</text:p>
          </table:table-cell>
          <table:table-cell table:style-name="ce20" office:value-type="string" calcext:value-type="string">
            <text:p>43歲</text:p>
          </table:table-cell>
          <table:table-cell table:style-name="ce20" office:value-type="string" calcext:value-type="string">
            <text:p>44歲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45歲</text:p>
          </table:table-cell>
          <table:table-cell table:style-name="ce20" office:value-type="string" calcext:value-type="string">
            <text:p>46歲</text:p>
          </table:table-cell>
          <table:table-cell table:style-name="ce20" office:value-type="string" calcext:value-type="string">
            <text:p>47歲</text:p>
          </table:table-cell>
          <table:table-cell table:style-name="ce20" office:value-type="string" calcext:value-type="string">
            <text:p>48歲</text:p>
          </table:table-cell>
          <table:table-cell table:style-name="ce20" office:value-type="string" calcext:value-type="string">
            <text:p>49歲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55歲</text:p>
          </table:table-cell>
          <table:table-cell table:style-name="ce20" office:value-type="string" calcext:value-type="string">
            <text:p>56歲</text:p>
          </table:table-cell>
          <table:table-cell table:style-name="ce20" office:value-type="string" calcext:value-type="string">
            <text:p>57歲</text:p>
          </table:table-cell>
          <table:table-cell table:style-name="ce20" office:value-type="string" calcext:value-type="string">
            <text:p>58歲</text:p>
          </table:table-cell>
          <table:table-cell table:style-name="ce20" office:value-type="string" calcext:value-type="string">
            <text:p>59歲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60歲</text:p>
          </table:table-cell>
          <table:table-cell table:style-name="ce20" office:value-type="string" calcext:value-type="string">
            <text:p>61歲</text:p>
          </table:table-cell>
          <table:table-cell table:style-name="ce20" office:value-type="string" calcext:value-type="string">
            <text:p>62歲</text:p>
          </table:table-cell>
          <table:table-cell table:style-name="ce20" office:value-type="string" calcext:value-type="string">
            <text:p>63歲</text:p>
          </table:table-cell>
          <table:table-cell table:style-name="ce20" office:value-type="string" calcext:value-type="string">
            <text:p>64歲</text:p>
          </table:table-cell>
          <table:covered-table-cell table:style-name="ce21"/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006" calcext:value-type="float">
            <text:p>6,00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50" calcext:value-type="float">
            <text:p>1,85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1753" calcext:value-type="float">
            <text:p>1,753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980" calcext:value-type="float">
            <text:p>5,98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43" calcext:value-type="float">
            <text:p>1,843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1744" calcext:value-type="float">
            <text:p>1,744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042" calcext:value-type="float">
            <text:p>6,04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95" calcext:value-type="float">
            <text:p>895</text:p>
          </table:table-cell>
          <table:table-cell table:number-columns-repeated="2" table:style-name="ce13" office:value-type="float" office:value="114" calcext:value-type="float">
            <text:p>11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239" calcext:value-type="float">
            <text:p>2,239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544" calcext:value-type="float">
            <text:p>1,544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980" calcext:value-type="float">
            <text:p>5,98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225" calcext:value-type="float">
            <text:p>2,225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1529" calcext:value-type="float">
            <text:p>1,529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267" calcext:value-type="float">
            <text:p>5,26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90" calcext:value-type="float">
            <text:p>1,79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1666" calcext:value-type="float">
            <text:p>1,666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241" calcext:value-type="float">
            <text:p>5,24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83" calcext:value-type="float">
            <text:p>1,783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1657" calcext:value-type="float">
            <text:p>1,657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091" calcext:value-type="float">
            <text:p>5,09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108" calcext:value-type="float">
            <text:p>2,108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1358" calcext:value-type="float">
            <text:p>1,358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35" calcext:value-type="float">
            <text:p>5,03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28" calcext:value-type="float">
            <text:p>828</text:p>
          </table:table-cell>
          <table:table-cell table:number-columns-repeated="2" table:style-name="ce13" office:value-type="float" office:value="107" calcext:value-type="float">
            <text:p>10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096" calcext:value-type="float">
            <text:p>2,096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1346" calcext:value-type="float">
            <text:p>1,346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739" calcext:value-type="float">
            <text:p>739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39" calcext:value-type="float">
            <text:p>739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951" calcext:value-type="float">
            <text:p>95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45" calcext:value-type="float">
            <text:p>94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125" calcext:value-type="float">
            <text:p>1,12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73" calcext:value-type="float">
            <text:p>373</text:p>
          </table:table-cell>
          <table:table-cell table:number-columns-repeated="2" table:style-name="ce13" office:value-type="float" office:value="85" calcext:value-type="float">
            <text:p>8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23" calcext:value-type="float">
            <text:p>1,12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71" calcext:value-type="float">
            <text:p>371</text:p>
          </table:table-cell>
          <table:table-cell table:number-columns-repeated="2" table:style-name="ce13" office:value-type="float" office:value="85" calcext:value-type="float">
            <text:p>8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6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137" calcext:value-type="float">
            <text:p>1,13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23" calcext:value-type="float">
            <text:p>1,12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93" calcext:value-type="float">
            <text:p>9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984" calcext:value-type="float">
            <text:p>98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82" calcext:value-type="float">
            <text:p>98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6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962" calcext:value-type="float">
            <text:p>96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949" calcext:value-type="float">
            <text:p>94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89" calcext:value-type="float">
            <text:p>8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72" calcext:value-type="float">
            <text:p>67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68" calcext:value-type="float">
            <text:p>66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76" calcext:value-type="float">
            <text:p>67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68" calcext:value-type="float">
            <text:p>66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92" calcext:value-type="float">
            <text:p>59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88" calcext:value-type="float">
            <text:p>58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75" calcext:value-type="float">
            <text:p>57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568" calcext:value-type="float">
            <text:p>56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87" calcext:value-type="float">
            <text:p>38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7" calcext:value-type="float">
            <text:p>38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93" calcext:value-type="float">
            <text:p>39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87" calcext:value-type="float">
            <text:p>38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37" calcext:value-type="float">
            <text:p>33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7" calcext:value-type="float">
            <text:p>33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32" calcext:value-type="float">
            <text:p>33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3" office:value-type="float" office:value="327" calcext:value-type="float">
            <text:p>32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1" calcext:value-type="float">
            <text:p>6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65" calcext:value-type="float">
            <text:p>46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1" calcext:value-type="float">
            <text:p>46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69" calcext:value-type="float">
            <text:p>46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61" calcext:value-type="float">
            <text:p>46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14" calcext:value-type="float">
            <text:p>41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0</text:p>
          </table:table-cell>
          <table:table-cell table:style-name="ce13" office:value-type="float" office:value="410" calcext:value-type="float">
            <text:p>41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95" calcext:value-type="float">
            <text:p>39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3" office:value-type="float" office:value="389" calcext:value-type="float">
            <text:p>38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76" calcext:value-type="float">
            <text:p>17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6" calcext:value-type="float">
            <text:p>17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76" calcext:value-type="float">
            <text:p>17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6" calcext:value-type="float">
            <text:p>17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51" calcext:value-type="float">
            <text:p>15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6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52" calcext:value-type="float">
            <text:p>15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4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64" calcext:value-type="float">
            <text:p>26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4" calcext:value-type="float">
            <text:p>26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66" calcext:value-type="float">
            <text:p>26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4" calcext:value-type="float">
            <text:p>26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5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25" calcext:value-type="float">
            <text:p>22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23" calcext:value-type="float">
            <text:p>22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5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60" calcext:value-type="float">
            <text:p>16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60" calcext:value-type="float">
            <text:p>16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64" calcext:value-type="float">
            <text:p>16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35" calcext:value-type="float">
            <text:p>13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28" calcext:value-type="float">
            <text:p>12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" table:style-name="ce16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16" calcext:value-type="float">
            <text:p>21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4" calcext:value-type="float">
            <text:p>21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6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14" calcext:value-type="float">
            <text:p>21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14" calcext:value-type="float">
            <text:p>21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83" calcext:value-type="float">
            <text:p>18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7" table:style-name="ce16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6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72" calcext:value-type="float">
            <text:p>17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7" calcext:value-type="float">
            <text:p>5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9" calcext:value-type="float">
            <text:p>5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7" table:style-name="ce16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3" calcext:value-type="float">
            <text:p>5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2" calcext:value-type="float">
            <text:p>5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2" table:style-name="ce16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9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7"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9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87" calcext:value-type="float">
            <text:p>18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style-name="ce13" office:value-type="float" office:value="185" calcext:value-type="float">
            <text:p>18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85" calcext:value-type="float">
            <text:p>18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5" calcext:value-type="float">
            <text:p>18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62" calcext:value-type="float">
            <text:p>16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61" calcext:value-type="float">
            <text:p>16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7" table:style-name="ce16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9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05" calcext:value-type="float">
            <text:p>20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205" calcext:value-type="float">
            <text:p>20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07" calcext:value-type="float">
            <text:p>20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205" calcext:value-type="float">
            <text:p>20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93" calcext:value-type="float">
            <text:p>19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193" calcext:value-type="float">
            <text:p>19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1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92" calcext:value-type="float">
            <text:p>19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92" calcext:value-type="float">
            <text:p>19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2" calcext:value-type="float">
            <text:p>19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96" calcext:value-type="float">
            <text:p>19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2" calcext:value-type="float">
            <text:p>19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72" calcext:value-type="float">
            <text:p>17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74" calcext:value-type="float">
            <text:p>17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60" calcext:value-type="float">
            <text:p>26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56" calcext:value-type="float">
            <text:p>25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56" calcext:value-type="float">
            <text:p>25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6" calcext:value-type="float">
            <text:p>25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30" calcext:value-type="float">
            <text:p>23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1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99" calcext:value-type="float">
            <text:p>9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9" calcext:value-type="float">
            <text:p>9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01" calcext:value-type="float">
            <text:p>10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8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88" calcext:value-type="float">
            <text:p>8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6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88" calcext:value-type="float">
            <text:p>8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8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98" calcext:value-type="float">
            <text:p>19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4" calcext:value-type="float">
            <text:p>19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94" calcext:value-type="float">
            <text:p>19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6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71" calcext:value-type="float">
            <text:p>17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67" calcext:value-type="float">
            <text:p>16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" table:style-name="ce16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8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6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37" calcext:value-type="float">
            <text:p>13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6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6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17" calcext:value-type="float">
            <text:p>11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6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69" calcext:value-type="float">
            <text:p>16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169" calcext:value-type="float">
            <text:p>16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75" calcext:value-type="float">
            <text:p>17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169" calcext:value-type="float">
            <text:p>16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55" calcext:value-type="float">
            <text:p>15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49" calcext:value-type="float">
            <text:p>14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1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55" calcext:value-type="float">
            <text:p>15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3" calcext:value-type="float">
            <text:p>15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55" calcext:value-type="float">
            <text:p>15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3" calcext:value-type="float">
            <text:p>15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33" calcext:value-type="float">
            <text:p>13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24" calcext:value-type="float">
            <text:p>12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01" calcext:value-type="float">
            <text:p>20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1" calcext:value-type="float">
            <text:p>20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01" calcext:value-type="float">
            <text:p>20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1" calcext:value-type="float">
            <text:p>20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73" calcext:value-type="float">
            <text:p>17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64" calcext:value-type="float">
            <text:p>16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8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5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1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7" table:style-name="ce16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9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7" table:style-name="ce16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9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5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5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5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1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31" calcext:value-type="float">
            <text:p>13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1" calcext:value-type="float">
            <text:p>13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31" calcext:value-type="float">
            <text:p>13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1" calcext:value-type="float">
            <text:p>13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20" calcext:value-type="float">
            <text:p>12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1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12" calcext:value-type="float">
            <text:p>11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2" calcext:value-type="float">
            <text:p>11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28" calcext:value-type="float">
            <text:p>12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95" calcext:value-type="float">
            <text:p>9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26" calcext:value-type="float">
            <text:p>12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6" calcext:value-type="float">
            <text:p>12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28" calcext:value-type="float">
            <text:p>12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6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07" calcext:value-type="float">
            <text:p>10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01" calcext:value-type="float">
            <text:p>10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6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6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5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1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4" calcext:value-type="float">
            <text:p>4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5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91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4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1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8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6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9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5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5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43" calcext:value-type="float">
            <text:p>14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1" calcext:value-type="float">
            <text:p>14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5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41" calcext:value-type="float">
            <text:p>14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26" calcext:value-type="float">
            <text:p>12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5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13" calcext:value-type="float">
            <text:p>11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1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再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3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2"/>
        </table:table-row>
        <table:table-row table:style-name="ro2" table:number-rows-repeated="10484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1" style:display-name="PageStyle_RRRP0323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10T01:00:00</meta:creation-date>
    <dc:date>2022-02-11T09:01:29</dc:date>
    <meta:generator>LibreOffice/6.2.0.3$Windows_X86_64 LibreOffice_project/98c6a8a1c6c7b144ce3cc729e34964b47ce25d62</meta:generator>
    <meta:document-statistic meta:table-count="1" meta:cell-count="313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