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3.7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2176" calcext:value-type="float">
            <text:p>2,17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5" calcext:value-type="float">
            <text:p>2,1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174" calcext:value-type="float">
            <text:p>2,17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3" calcext:value-type="float">
            <text:p>2,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02" calcext:value-type="float">
            <text:p>2,202</text:p>
          </table:table-cell>
          <table:table-cell table:style-name="ce11" office:value-type="float" office:value="2112" calcext:value-type="float">
            <text:p>2,112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1920" calcext:value-type="float">
            <text:p>1,9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1912" calcext:value-type="float">
            <text:p>1,9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59" calcext:value-type="float">
            <text:p>3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59" calcext:value-type="float">
            <text:p>3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4:52</meta:creation-date>
    <dc:date>2022-02-14T02:10:28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