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9.76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48" table:default-cell-style-name="Default"/>
        <table:table-column table:style-name="co5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離婚/終止結婚對數按婚姻類型及離婚/終止結婚日期與登記日期相差日數分(按登記日期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9年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6"/>
          <table:table-cell table:style-name="ce17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2"/>
          <table:table-cell table:number-columns-repeated="97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7" office:value-type="string" calcext:value-type="string" table:number-columns-spanned="10" table:number-rows-spanned="1">
            <text:p>合計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男性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女性</text:p>
          </table:table-cell>
          <table:covered-table-cell table:number-columns-repeated="9" table:style-name="ce12"/>
          <table:table-cell table:number-columns-repeated="973"/>
        </table:table-row>
        <table:table-row table:style-name="ro1">
          <table:covered-table-cell table:style-name="ce5"/>
          <table:covered-table-cell table:number-columns-repeated="20" table:style-name="ce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2199" calcext:value-type="float">
            <text:p>2,199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94" calcext:value-type="float">
            <text:p>2,194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9" style:display-name="PageStyle_RRRP0324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14:51</meta:creation-date>
    <dc:date>2022-02-14T01:53:38</dc:date>
    <meta:generator>LibreOffice/6.2.0.3$Windows_X86_64 LibreOffice_project/98c6a8a1c6c7b144ce3cc729e34964b47ce25d62</meta:generator>
    <meta:document-statistic meta:table-count="1" meta:cell-count="14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