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1.5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1.47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5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登記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5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4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4"/>
          <table:table-cell table:style-name="ce16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4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4"/>
          <table:table-cell table:style-name="ce16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2"/>
          <table:table-cell table:style-name="ce16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2"/>
          <table:table-cell table:number-columns-repeated="99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4:51</meta:creation-date>
    <dc:date>2022-02-14T01:55:00</dc:date>
    <meta:generator>LibreOffice/6.2.0.3$Windows_X86_64 LibreOffice_project/98c6a8a1c6c7b144ce3cc729e34964b47ce25d62</meta:generator>
    <meta:document-statistic meta:table-count="1" meta:cell-count="1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