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1" table:default-cell-style-name="Default"/>
        <table:table-column table:style-name="co3" table:number-columns-repeated="97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離婚/終止結婚對數按離婚/終止結婚時之結婚期間分暨其結婚期間中位數(按登記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9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對；年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7" table:number-rows-spanned="1">
            <text:p>總計</text:p>
          </table:table-cell>
          <table:covered-table-cell table:number-columns-repeated="15" table:style-name="ce12"/>
          <table:covered-table-cell table:style-name="ce14"/>
          <table:table-cell table:style-name="ce3" office:value-type="string" calcext:value-type="string" table:number-columns-spanned="17" table:number-rows-spanned="1">
            <text:p>不同性別</text:p>
          </table:table-cell>
          <table:covered-table-cell table:number-columns-repeated="15" table:style-name="ce12"/>
          <table:covered-table-cell table:style-name="ce14"/>
          <table:table-cell table:style-name="ce18" office:value-type="string" calcext:value-type="string" table:number-columns-spanned="17" table:number-rows-spanned="1">
            <text:p>相同性別</text:p>
          </table:table-cell>
          <table:covered-table-cell table:number-columns-repeated="16" table:style-name="ce12"/>
          <table:table-cell table:number-columns-repeated="972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2"/>
          <table:covered-table-cell table:style-name="ce14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2"/>
          <table:covered-table-cell table:style-name="ce14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15" table:number-rows-spanned="1">
            <text:p>結婚期間</text:p>
          </table:table-cell>
          <table:covered-table-cell table:number-columns-repeated="14" table:style-name="ce12"/>
          <table:table-cell table:style-name="ce18" office:value-type="string" calcext:value-type="string" table:number-columns-spanned="1" table:number-rows-spanned="2">
            <text:p>結婚期間中位數</text:p>
          </table:table-cell>
          <table:table-cell table:number-columns-repeated="972"/>
        </table:table-row>
        <table:table-row table:style-name="ro1">
          <table:covered-table-cell table:style-name="ce5"/>
          <table:covered-table-cell table:style-name="ce9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number-columns-repeated="2" table:style-name="ce9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style-name="ce9"/>
          <table:covered-table-cell table:style-name="ce19"/>
          <table:table-cell table:style-name="ce18" office:value-type="string" calcext:value-type="string">
            <text:p>未滿1年</text:p>
          </table:table-cell>
          <table:table-cell table:style-name="ce18" office:value-type="string" calcext:value-type="string">
            <text:p>1年</text:p>
          </table:table-cell>
          <table:table-cell table:style-name="ce18" office:value-type="string" calcext:value-type="string">
            <text:p>2年</text:p>
          </table:table-cell>
          <table:table-cell table:style-name="ce18" office:value-type="string" calcext:value-type="string">
            <text:p>3年</text:p>
          </table:table-cell>
          <table:table-cell table:style-name="ce18" office:value-type="string" calcext:value-type="string">
            <text:p>4年</text:p>
          </table:table-cell>
          <table:table-cell table:style-name="ce18" office:value-type="string" calcext:value-type="string">
            <text:p>5年</text:p>
          </table:table-cell>
          <table:table-cell table:style-name="ce18" office:value-type="string" calcext:value-type="string">
            <text:p>6年</text:p>
          </table:table-cell>
          <table:table-cell table:style-name="ce18" office:value-type="string" calcext:value-type="string">
            <text:p>7年</text:p>
          </table:table-cell>
          <table:table-cell table:style-name="ce18" office:value-type="string" calcext:value-type="string">
            <text:p>8年</text:p>
          </table:table-cell>
          <table:table-cell table:style-name="ce18" office:value-type="string" calcext:value-type="string">
            <text:p>9年</text:p>
          </table:table-cell>
          <table:table-cell table:style-name="ce18" office:value-type="string" calcext:value-type="string">
            <text:p>10～14年</text:p>
          </table:table-cell>
          <table:table-cell table:style-name="ce18" office:value-type="string" calcext:value-type="string">
            <text:p>15～19年</text:p>
          </table:table-cell>
          <table:table-cell table:style-name="ce18" office:value-type="string" calcext:value-type="string">
            <text:p>20～24年</text:p>
          </table:table-cell>
          <table:table-cell table:style-name="ce18" office:value-type="string" calcext:value-type="string">
            <text:p>25～29年</text:p>
          </table:table-cell>
          <table:table-cell table:style-name="ce18" office:value-type="string" calcext:value-type="string">
            <text:p>30年以上</text:p>
          </table:table-cell>
          <table:covered-table-cell table:style-name="ce19"/>
          <table:table-cell table:number-columns-repeated="97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2" calcext:value-type="float">
            <text:p>142</text:p>
          </table:table-cell>
          <table:table-cell table:style-name="ce16" office:value-type="float" office:value="8.4" calcext:value-type="float">
            <text:p>8.4</text:p>
          </table:table-cell>
          <table:table-cell table:style-name="ce10" office:value-type="float" office:value="2194" calcext:value-type="float">
            <text:p>2,194</text:p>
          </table:table-cell>
          <table:table-cell table:number-columns-repeated="2" table:style-name="ce10" office:value-type="float" office:value="160" calcext:value-type="float">
            <text:p>1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2" calcext:value-type="float">
            <text:p>142</text:p>
          </table:table-cell>
          <table:table-cell table:style-name="ce16" office:value-type="float" office:value="8.4" calcext:value-type="float">
            <text:p>8.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2" calcext:value-type="float">
            <text:p>1.2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8.5" calcext:value-type="float">
            <text:p>8.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6" office:value-type="float" office:value="7.9" calcext:value-type="float">
            <text:p>7.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6" office:value-type="float" office:value="7.9" calcext:value-type="float">
            <text:p>7.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8.4" calcext:value-type="float">
            <text:p>8.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8.4" calcext:value-type="float">
            <text:p>8.4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7.1" calcext:value-type="float">
            <text:p>7.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7.3" calcext:value-type="float">
            <text:p>7.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0.8" calcext:value-type="float">
            <text:p>0.8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8.3" calcext:value-type="float">
            <text:p>8.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0.4" calcext:value-type="float">
            <text:p>10.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6.8" calcext:value-type="float">
            <text:p>6.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11.5" calcext:value-type="float">
            <text:p>11.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11.5" calcext:value-type="float">
            <text:p>11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2.5" calcext:value-type="float">
            <text:p>12.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7.7" calcext:value-type="float">
            <text:p>7.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7" calcext:value-type="float">
            <text:p>7.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9.2" calcext:value-type="float">
            <text:p>9.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9.2" calcext:value-type="float">
            <text:p>9.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6.4" calcext:value-type="float">
            <text:p>6.4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1.7" calcext:value-type="float">
            <text:p>11.7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1.7" calcext:value-type="float">
            <text:p>11.7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9" calcext:value-type="float">
            <text:p>9.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9.4" calcext:value-type="float">
            <text:p>9.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9" calcext:value-type="float">
            <text:p>9.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7.7" calcext:value-type="float">
            <text:p>7.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7.8" calcext:value-type="float">
            <text:p>7.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1.8" calcext:value-type="float">
            <text:p>11.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1.8" calcext:value-type="float">
            <text:p>11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0.3" calcext:value-type="float">
            <text:p>10.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0.3" calcext:value-type="float">
            <text:p>10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1.9" calcext:value-type="float">
            <text:p>11.9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1.9" calcext:value-type="float">
            <text:p>11.9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0.7" calcext:value-type="float">
            <text:p>10.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0.8" calcext:value-type="float">
            <text:p>10.8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1.9" calcext:value-type="float">
            <text:p>11.9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1.9" calcext:value-type="float">
            <text:p>11.9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9.5" calcext:value-type="float">
            <text:p>9.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9.5" calcext:value-type="float">
            <text:p>9.5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42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3" style:display-name="PageStyle_RRRP0324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14:00</meta:creation-date>
    <dc:date>2022-02-14T02:06:01</dc:date>
    <meta:generator>LibreOffice/6.2.0.3$Windows_X86_64 LibreOffice_project/98c6a8a1c6c7b144ce3cc729e34964b47ce25d62</meta:generator>
    <meta:document-statistic meta:table-count="1" meta:cell-count="14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