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6" calcext:value-type="float">
            <text:p>2,1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94" calcext:value-type="float">
            <text:p>2,1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02" calcext:value-type="float">
            <text:p>2,20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194" calcext:value-type="float">
            <text:p>2,1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62" calcext:value-type="float">
            <text:p>3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00</meta:creation-date>
    <dc:date>2022-02-14T02:07:31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