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1" table:default-cell-style-name="Default"/>
        <table:table-column table:style-name="co4" table:number-columns-repeated="94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結婚人數按婚姻類型、性別、原屬國籍（地區）及設籍情形分(按登記日期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9年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3"/>
          <table:covered-table-cell table:style-name="ce14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20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（港澳）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41"/>
        </table:table-row>
        <table:table-row table:style-name="ro1">
          <table:covered-table-cell table:number-columns-repeated="2" table:style-name="ce5"/>
          <table:covered-table-cell table:number-columns-repeated="9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076" calcext:value-type="float">
            <text:p>6,076</text:p>
          </table:table-cell>
          <table:table-cell table:style-name="ce11" office:value-type="float" office:value="5954" calcext:value-type="float">
            <text:p>5,95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956" calcext:value-type="float">
            <text:p>5,956</text:p>
          </table:table-cell>
          <table:table-cell table:style-name="ce11" office:value-type="float" office:value="5954" calcext:value-type="float">
            <text:p>5,9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50" calcext:value-type="float">
            <text:p>6,050</text:p>
          </table:table-cell>
          <table:table-cell table:style-name="ce11" office:value-type="float" office:value="5929" calcext:value-type="float">
            <text:p>5,92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5931" calcext:value-type="float">
            <text:p>5,931</text:p>
          </table:table-cell>
          <table:table-cell table:style-name="ce11" office:value-type="float" office:value="5929" calcext:value-type="float">
            <text:p>5,9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9" calcext:value-type="float">
            <text:p>1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114" calcext:value-type="float">
            <text:p>6,114</text:p>
          </table:table-cell>
          <table:table-cell table:style-name="ce11" office:value-type="float" office:value="5867" calcext:value-type="float">
            <text:p>5,867</text:p>
          </table:table-cell>
          <table:table-cell table:style-name="ce11" office:value-type="float" office:value="247" calcext:value-type="float">
            <text:p>247</text:p>
          </table:table-cell>
          <table:table-cell table:number-columns-repeated="2" table:style-name="ce11" office:value-type="float" office:value="5781" calcext:value-type="float">
            <text:p>5,78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050" calcext:value-type="float">
            <text:p>6,050</text:p>
          </table:table-cell>
          <table:table-cell table:style-name="ce11" office:value-type="float" office:value="5806" calcext:value-type="float">
            <text:p>5,806</text:p>
          </table:table-cell>
          <table:table-cell table:style-name="ce11" office:value-type="float" office:value="244" calcext:value-type="float">
            <text:p>244</text:p>
          </table:table-cell>
          <table:table-cell table:number-columns-repeated="2" table:style-name="ce11" office:value-type="float" office:value="5720" calcext:value-type="float">
            <text:p>5,7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38" calcext:value-type="float">
            <text:p>1,138</text:p>
          </table:table-cell>
          <table:table-cell table:style-name="ce11" office:value-type="float" office:value="1104" calcext:value-type="float">
            <text:p>1,10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1104" calcext:value-type="float">
            <text:p>1,1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36" calcext:value-type="float">
            <text:p>1,136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50" calcext:value-type="float">
            <text:p>1,150</text:p>
          </table:table-cell>
          <table:table-cell table:style-name="ce11" office:value-type="float" office:value="1107" calcext:value-type="float">
            <text:p>1,10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1088" calcext:value-type="float">
            <text:p>1,0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36" calcext:value-type="float">
            <text:p>1,136</text:p>
          </table:table-cell>
          <table:table-cell table:style-name="ce11" office:value-type="float" office:value="1094" calcext:value-type="float">
            <text:p>1,09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1075" calcext:value-type="float">
            <text:p>1,0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657" calcext:value-type="float">
            <text:p>6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649" calcext:value-type="float">
            <text:p>6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78" calcext:value-type="float">
            <text:p>3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78" calcext:value-type="float">
            <text:p>3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78" calcext:value-type="float">
            <text:p>3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72" calcext:value-type="float">
            <text:p>3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63" calcext:value-type="float">
            <text:p>4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59" calcext:value-type="float">
            <text:p>4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450" calcext:value-type="float">
            <text:p>4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442" calcext:value-type="float">
            <text:p>4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70" calcext:value-type="float">
            <text:p>1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70" calcext:value-type="float">
            <text:p>1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60" calcext:value-type="float">
            <text:p>2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60" calcext:value-type="float">
            <text:p>2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55" calcext:value-type="float">
            <text:p>2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53" calcext:value-type="float">
            <text:p>2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7" calcext:value-type="float">
            <text:p>1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7" calcext:value-type="float">
            <text:p>1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16" calcext:value-type="float">
            <text:p>2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14" calcext:value-type="float">
            <text:p>2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08" calcext:value-type="float">
            <text:p>2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08" calcext:value-type="float">
            <text:p>2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9" calcext:value-type="float">
            <text:p>1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58" calcext:value-type="float">
            <text:p>2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97" calcext:value-type="float">
            <text:p>1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93" calcext:value-type="float">
            <text:p>1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31" calcext:value-type="float">
            <text:p>1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31" calcext:value-type="float">
            <text:p>1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65" calcext:value-type="float">
            <text:p>1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59" calcext:value-type="float">
            <text:p>1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52" calcext:value-type="float">
            <text:p>1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47" calcext:value-type="float">
            <text:p>1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93" calcext:value-type="float">
            <text:p>1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1" calcext:value-type="float">
            <text:p>1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1" calcext:value-type="float">
            <text:p>1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1" calcext:value-type="float">
            <text:p>1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1" calcext:value-type="float">
            <text:p>1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8" calcext:value-type="float">
            <text:p>1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43" calcext:value-type="float">
            <text:p>1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G" style:display-name="PageStyle_RRRP0323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11:18</meta:creation-date>
    <dc:date>2022-02-14T03:09:17</dc:date>
    <meta:generator>LibreOffice/6.2.0.3$Windows_X86_64 LibreOffice_project/98c6a8a1c6c7b144ce3cc729e34964b47ce25d62</meta:generator>
    <meta:document-statistic meta:table-count="1" meta:cell-count="4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