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9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76" calcext:value-type="float">
            <text:p>6,0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14" calcext:value-type="float">
            <text:p>6,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50" calcext:value-type="float">
            <text:p>6,0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050" calcext:value-type="float">
            <text:p>6,0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84" calcext:value-type="float">
            <text:p>5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3" calcext:value-type="float">
            <text:p>9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2" calcext:value-type="float">
            <text:p>5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3" calcext:value-type="float">
            <text:p>9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57" calcext:value-type="float">
            <text:p>1,8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49" calcext:value-type="float">
            <text:p>2,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50" calcext:value-type="float">
            <text:p>1,8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35" calcext:value-type="float">
            <text:p>2,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9.4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9</text:p>
          </table:table-cell>
          <table:table-cell table:style-name="ce9" office:value-type="string" calcext:value-type="string">
            <text:p>　36.7</text:p>
          </table:table-cell>
          <table:table-cell table:number-columns-repeated="2" table:style-name="ce9" office:value-type="string" calcext:value-type="string">
            <text:p>　30.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4" calcext:value-type="float">
            <text:p>4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1" calcext:value-type="float">
            <text:p>4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2" calcext:value-type="float">
            <text:p>6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4" calcext:value-type="float">
            <text:p>6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7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5" calcext:value-type="float">
            <text:p>4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1.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5.8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5.8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5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8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8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5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2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number-columns-repeated="3" table:style-name="ce9" office:value-type="string" calcext:value-type="string">
            <text:p>　35.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5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2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number-columns-repeated="3" table:style-name="ce9" office:value-type="string" calcext:value-type="string">
            <text:p>　35.0</text:p>
          </table:table-cell>
          <table:table-cell table:style-name="ce9" office:value-type="string" calcext:value-type="string">
            <text:p>　2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5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8.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8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5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4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0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40.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0:26</meta:creation-date>
    <dc:date>2022-02-14T02:48:20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