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9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19" calcext:value-type="float">
            <text:p>5,3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54" calcext:value-type="float">
            <text:p>5,1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93" calcext:value-type="float">
            <text:p>5,2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96" calcext:value-type="float">
            <text:p>5,0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67" calcext:value-type="float">
            <text:p>5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6" calcext:value-type="float">
            <text:p>8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5" calcext:value-type="float">
            <text:p>5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6" calcext:value-type="float">
            <text:p>8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97" calcext:value-type="float">
            <text:p>1,7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16" calcext:value-type="float">
            <text:p>2,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90" calcext:value-type="float">
            <text:p>1,7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04" calcext:value-type="float">
            <text:p>2,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3.6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5.9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1" calcext:value-type="float">
            <text:p>4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9" calcext:value-type="float">
            <text:p>5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2" calcext:value-type="float">
            <text:p>5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6.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0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4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3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4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3.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19.4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5.2</text:p>
          </table:table-cell>
          <table:table-cell table:style-name="ce9" office:value-type="string" calcext:value-type="string">
            <text:p>　2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5.2</text:p>
          </table:table-cell>
          <table:table-cell table:style-name="ce9" office:value-type="string" calcext:value-type="string">
            <text:p>　2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31.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2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3.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4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1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4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19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2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0.6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0.6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6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4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5.1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5.1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4.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0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29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31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7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2.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9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31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7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2.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0:08</meta:creation-date>
    <dc:date>2022-02-14T02:51:18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