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7.8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21.31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9" table:default-cell-style-name="Default"/>
        <table:table-column table:style-name="co5" table:number-columns-repeated="83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結婚人數按婚姻類型、性別、單一年齡、五歲年齡及初婚、再婚分(按登記日期)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9年</text:p>
          </table:table-cell>
          <table:covered-table-cell table:number-columns-repeated="14" table:style-name="ce8"/>
          <table:table-cell table:number-columns-repeated="1009"/>
        </table:table-row>
        <table:table-row table:style-name="ro1">
          <table:table-cell table:number-columns-repeated="16"/>
          <table:table-cell table:style-name="ce16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初婚、再婚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63" table:number-rows-spanned="1">
            <text:p>總計</text:p>
          </table:table-cell>
          <table:covered-table-cell table:number-columns-repeated="61" table:style-name="ce12"/>
          <table:covered-table-cell table:style-name="ce15"/>
          <table:table-cell table:style-name="ce3" office:value-type="string" calcext:value-type="string" table:number-columns-spanned="63" table:number-rows-spanned="1">
            <text:p>不同性別</text:p>
          </table:table-cell>
          <table:covered-table-cell table:number-columns-repeated="61" table:style-name="ce12"/>
          <table:covered-table-cell table:style-name="ce15"/>
          <table:table-cell table:style-name="ce17" office:value-type="string" calcext:value-type="string" table:number-columns-spanned="63" table:number-rows-spanned="1">
            <text:p>相同性別</text:p>
          </table:table-cell>
          <table:covered-table-cell table:number-columns-repeated="62" table:style-name="ce12"/>
          <table:table-cell table:number-columns-repeated="832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未滿15歲</text:p>
          </table:table-cell>
          <table:table-cell table:style-name="ce17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12"/>
          <table:table-cell table:style-name="ce17" office:value-type="string" calcext:value-type="string" table:number-columns-spanned="1" table:number-rows-spanned="2">
            <text:p>65歲以上</text:p>
          </table:table-cell>
          <table:table-cell table:number-columns-repeated="832"/>
        </table:table-row>
        <table:table-row table:style-name="ro1">
          <table:covered-table-cell table:number-columns-repeated="3" table:style-name="ce5"/>
          <table:covered-table-cell table:number-columns-repeated="2" table:style-name="ce9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number-columns-repeated="3" table:style-name="ce9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style-name="ce9"/>
          <table:covered-table-cell table:number-columns-repeated="2" table:style-name="ce18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covered-table-cell table:style-name="ce18"/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076" calcext:value-type="float">
            <text:p>6,0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50" calcext:value-type="float">
            <text:p>6,0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114" calcext:value-type="float">
            <text:p>6,1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49" calcext:value-type="float">
            <text:p>2,249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50" calcext:value-type="float">
            <text:p>6,0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35" calcext:value-type="float">
            <text:p>2,23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319" calcext:value-type="float">
            <text:p>5,3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93" calcext:value-type="float">
            <text:p>5,2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54" calcext:value-type="float">
            <text:p>5,15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96" calcext:value-type="float">
            <text:p>5,09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04" calcext:value-type="float">
            <text:p>2,10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57" calcext:value-type="float">
            <text:p>75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57" calcext:value-type="float">
            <text:p>75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60" calcext:value-type="float">
            <text:p>96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4" calcext:value-type="float">
            <text:p>95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4" calcext:value-type="float">
            <text:p>374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2" calcext:value-type="float">
            <text:p>372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93" calcext:value-type="float">
            <text:p>9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91" calcext:value-type="float">
            <text:p>9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72" calcext:value-type="float">
            <text:p>9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59" calcext:value-type="float">
            <text:p>9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88" calcext:value-type="float">
            <text:p>68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84" calcext:value-type="float">
            <text:p>68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92" calcext:value-type="float">
            <text:p>69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84" calcext:value-type="float">
            <text:p>68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04" calcext:value-type="float">
            <text:p>60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0" calcext:value-type="float">
            <text:p>60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89" calcext:value-type="float">
            <text:p>58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582" calcext:value-type="float">
            <text:p>5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97" calcext:value-type="float">
            <text:p>39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1" calcext:value-type="float">
            <text:p>34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5" calcext:value-type="float">
            <text:p>33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330" calcext:value-type="float">
            <text:p>3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71" calcext:value-type="float">
            <text:p>47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7" calcext:value-type="float">
            <text:p>46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67" calcext:value-type="float">
            <text:p>46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17" calcext:value-type="float">
            <text:p>4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413" calcext:value-type="float">
            <text:p>4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1" calcext:value-type="float">
            <text:p>4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395" calcext:value-type="float">
            <text:p>39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4" calcext:value-type="float">
            <text:p>26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2" calcext:value-type="float">
            <text:p>26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9" calcext:value-type="float">
            <text:p>2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7" calcext:value-type="float">
            <text:p>19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60" calcext:value-type="float">
            <text:p>26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226" calcext:value-type="float">
            <text:p>2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0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再婚</text:p>
          </table:table-cell>
          <table:table-cell table:style-name="ce7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32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1" style:display-name="PageStyle_RRRP0323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10:00</meta:creation-date>
    <dc:date>2022-02-14T03:07:18</dc:date>
    <meta:generator>LibreOffice/6.2.0.3$Windows_X86_64 LibreOffice_project/98c6a8a1c6c7b144ce3cc729e34964b47ce25d62</meta:generator>
    <meta:document-statistic meta:table-count="1" meta:cell-count="313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