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6mm"/>
    </style:style>
    <style:style style:name="co2" style:family="table-column">
      <style:table-column-properties fo:break-before="auto" style:column-width="13.78mm"/>
    </style:style>
    <style:style style:name="co3" style:family="table-column">
      <style:table-column-properties fo:break-before="auto" style:column-width="40.04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　人口死亡數按死亡者性別及死亡地點分(按登記日期)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中華民國109年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住居所</text:p>
          </table:table-cell>
          <table:table-cell table:style-name="ce3" office:value-type="string" calcext:value-type="string">
            <text:p>國外</text:p>
          </table:table-cell>
          <table:table-cell table:style-name="ce3" office:value-type="string" calcext:value-type="string">
            <text:p>長期照護或安養機構</text:p>
          </table:table-cell>
          <table:table-cell table:style-name="ce12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392" calcext:value-type="float">
            <text:p>10,392</text:p>
          </table:table-cell>
          <table:table-cell table:style-name="ce7" office:value-type="float" office:value="5765" calcext:value-type="float">
            <text:p>5,7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54" calcext:value-type="float">
            <text:p>4,1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4" calcext:value-type="float">
            <text:p>204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47" calcext:value-type="float">
            <text:p>6,047</text:p>
          </table:table-cell>
          <table:table-cell table:style-name="ce7" office:value-type="float" office:value="3447" calcext:value-type="float">
            <text:p>3,4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18" calcext:value-type="float">
            <text:p>2,3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2" calcext:value-type="float">
            <text:p>102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45" calcext:value-type="float">
            <text:p>4,345</text:p>
          </table:table-cell>
          <table:table-cell table:style-name="ce7" office:value-type="float" office:value="2318" calcext:value-type="float">
            <text:p>2,3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36" calcext:value-type="float">
            <text:p>1,8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2" calcext:value-type="float">
            <text:p>102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14" calcext:value-type="float">
            <text:p>1,514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396" calcext:value-type="float">
            <text:p>39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6" calcext:value-type="float">
            <text:p>2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37" calcext:value-type="float">
            <text:p>33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5" calcext:value-type="float">
            <text:p>2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0" calcext:value-type="float">
            <text:p>19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272" calcext:value-type="float">
            <text:p>2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10" calcext:value-type="float">
            <text:p>2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90" calcext:value-type="float">
            <text:p>19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4" calcext:value-type="float">
            <text:p>2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5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6" style:display-name="PageStyle_RRRP0322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04:27</meta:creation-date>
    <dc:date>2022-02-15T03:58:01</dc:date>
    <meta:generator>LibreOffice/6.2.0.3$Windows_X86_64 LibreOffice_project/98c6a8a1c6c7b144ce3cc729e34964b47ce25d62</meta:generator>
    <meta:document-statistic meta:table-count="1" meta:cell-count="7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