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7.55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Default"/>
        <table:table-column table:style-name="co5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40" calcext:value-type="float">
            <text:p>10,3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389" calcext:value-type="float">
            <text:p>38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23" calcext:value-type="float">
            <text:p>6,0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17" calcext:value-type="float">
            <text:p>4,3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50" calcext:value-type="float">
            <text:p>25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1" calcext:value-type="float">
            <text:p>2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4" calcext:value-type="float">
            <text:p>1,5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56" calcext:value-type="float">
            <text:p>4,25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3" calcext:value-type="float">
            <text:p>2,7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3" calcext:value-type="float">
            <text:p>1,5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7" calcext:value-type="float">
            <text:p>9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6" calcext:value-type="float">
            <text:p>1,7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93" calcext:value-type="float">
            <text:p>19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7" calcext:value-type="float">
            <text:p>1,55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3" calcext:value-type="float">
            <text:p>4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6" calcext:value-type="float">
            <text:p>3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05</meta:creation-date>
    <dc:date>2022-02-15T06:34:21</dc:date>
    <meta:generator>LibreOffice/6.2.0.3$Windows_X86_64 LibreOffice_project/98c6a8a1c6c7b144ce3cc729e34964b47ce25d62</meta:generator>
    <meta:document-statistic meta:table-count="1" meta:cell-count="178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