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1.47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婚姻狀況及婚姻類型分(按登記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40" calcext:value-type="float">
            <text:p>10,3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1710" calcext:value-type="float">
            <text:p>1,710</text:p>
          </table:table-cell>
          <table:table-cell table:style-name="ce7" office:value-type="float" office:value="1771" calcext:value-type="float">
            <text:p>1,771</text:p>
          </table:table-cell>
          <table:table-cell table:style-name="ce7" office:value-type="float" office:value="1126" calcext:value-type="float">
            <text:p>1,126</text:p>
          </table:table-cell>
          <table:table-cell table:style-name="ce7" office:value-type="float" office:value="389" calcext:value-type="float">
            <text:p>389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23" calcext:value-type="float">
            <text:p>6,0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39" calcext:value-type="float">
            <text:p>13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17" calcext:value-type="float">
            <text:p>4,3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250" calcext:value-type="float">
            <text:p>25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24" calcext:value-type="float">
            <text:p>4,8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52" calcext:value-type="float">
            <text:p>3,5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2" calcext:value-type="float">
            <text:p>1,27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23" calcext:value-type="float">
            <text:p>4,8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51" calcext:value-type="float">
            <text:p>3,5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2" calcext:value-type="float">
            <text:p>1,27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5" calcext:value-type="float">
            <text:p>6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5" calcext:value-type="float">
            <text:p>6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94" calcext:value-type="float">
            <text:p>3,99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333" calcext:value-type="float">
            <text:p>33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2" calcext:value-type="float">
            <text:p>1,27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91" calcext:value-type="float">
            <text:p>9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22" calcext:value-type="float">
            <text:p>2,7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242" calcext:value-type="float">
            <text:p>242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94" calcext:value-type="float">
            <text:p>3,99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333" calcext:value-type="float">
            <text:p>33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2" calcext:value-type="float">
            <text:p>1,27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91" calcext:value-type="float">
            <text:p>9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22" calcext:value-type="float">
            <text:p>2,7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242" calcext:value-type="float">
            <text:p>242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1" calcext:value-type="float">
            <text:p>1,5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2" calcext:value-type="float">
            <text:p>6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3" calcext:value-type="float">
            <text:p>6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3" calcext:value-type="float">
            <text:p>6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5" calcext:value-type="float">
            <text:p>26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3" calcext:value-type="float">
            <text:p>4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2" calcext:value-type="float">
            <text:p>1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2" calcext:value-type="float">
            <text:p>3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0" calcext:value-type="float">
            <text:p>2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7" calcext:value-type="float">
            <text:p>28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0" calcext:value-type="float">
            <text:p>3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6" calcext:value-type="float">
            <text:p>3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0" calcext:value-type="float">
            <text:p>2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8" calcext:value-type="float">
            <text:p>2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76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04:04</meta:creation-date>
    <dc:date>2022-02-15T06:36:30</dc:date>
    <meta:generator>LibreOffice/6.2.0.3$Windows_X86_64 LibreOffice_project/98c6a8a1c6c7b144ce3cc729e34964b47ce25d62</meta:generator>
    <meta:document-statistic meta:table-count="1" meta:cell-count="19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