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2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4" table:default-cell-style-name="Default"/>
        <table:table-column table:style-name="co4" table:number-columns-repeated="89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者性別、單一年齡及五歲年齡組分(按登記日期)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09年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3" table:number-rows-spanned="1">
            <text:p>0歲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5" table:number-rows-spanned="1">
            <text:p>1～4歲</text:p>
          </table:table-cell>
          <table:covered-table-cell table:number-columns-repeated="3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3"/>
          <table:covered-table-cell table:style-name="ce14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2" table:style-name="ce4"/>
          <table:covered-table-cell table:style-name="ce8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92" calcext:value-type="float">
            <text:p>10,39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1771" calcext:value-type="float">
            <text:p>1,771</text:p>
          </table:table-cell>
          <table:table-cell table:number-columns-repeated="2" table:style-name="ce9" office:value-type="float" office:value="356" calcext:value-type="float">
            <text:p>356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47" calcext:value-type="float">
            <text:p>6,0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2" table:style-name="ce9" office:value-type="float" office:value="101" calcext:value-type="float">
            <text:p>10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45" calcext:value-type="float">
            <text:p>4,3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1" calcext:value-type="float">
            <text:p>19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85" calcext:value-type="float">
            <text:p>8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1" calcext:value-type="float">
            <text:p>83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6" calcext:value-type="float">
            <text:p>486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5" calcext:value-type="float">
            <text:p>34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5" calcext:value-type="float">
            <text:p>265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1" calcext:value-type="float">
            <text:p>59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5" calcext:value-type="float">
            <text:p>3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6" calcext:value-type="float">
            <text:p>2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" calcext:value-type="float">
            <text:p>267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2" calcext:value-type="float">
            <text:p>42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5" calcext:value-type="float">
            <text:p>245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" calcext:value-type="float">
            <text:p>17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4" calcext:value-type="float">
            <text:p>4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2" calcext:value-type="float">
            <text:p>26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8" calcext:value-type="float">
            <text:p>5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4" calcext:value-type="float">
            <text:p>3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4" calcext:value-type="float">
            <text:p>20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" calcext:value-type="float">
            <text:p>2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" calcext:value-type="float">
            <text:p>39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" calcext:value-type="float">
            <text:p>18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6" calcext:value-type="float">
            <text:p>35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" calcext:value-type="float">
            <text:p>19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" calcext:value-type="float">
            <text:p>163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" calcext:value-type="float">
            <text:p>25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" calcext:value-type="float">
            <text:p>28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" calcext:value-type="float">
            <text:p>164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5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7" calcext:value-type="float">
            <text:p>287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2" calcext:value-type="float">
            <text:p>35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" calcext:value-type="float">
            <text:p>20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8" calcext:value-type="float">
            <text:p>3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" calcext:value-type="float">
            <text:p>216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" calcext:value-type="float">
            <text:p>250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" calcext:value-type="float">
            <text:p>143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" calcext:value-type="float">
            <text:p>2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2" calcext:value-type="float">
            <text:p>43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9" calcext:value-type="float">
            <text:p>249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" calcext:value-type="float">
            <text:p>183</text:p>
          </table:table-cell>
          <table:table-cell table:number-columns-repeated="50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" calcext:value-type="float">
            <text:p>2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" calcext:value-type="float">
            <text:p>1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5" calcext:value-type="float">
            <text:p>34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" calcext:value-type="float">
            <text:p>19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98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1" style:display-name="PageStyle_RRRP0322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1:04:02</meta:creation-date>
    <dc:date>2022-02-15T06:39:19</dc:date>
    <meta:generator>LibreOffice/6.2.0.3$Windows_X86_64 LibreOffice_project/98c6a8a1c6c7b144ce3cc729e34964b47ce25d62</meta:generator>
    <meta:document-statistic meta:table-count="1" meta:cell-count="103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