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1" table:default-cell-style-name="ce8"/>
        <table:table-column table:style-name="co4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/終止結婚人數按婚姻類型、性別、原屬國籍（地區）及設籍情形分(按登記日期)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37" calcext:value-type="float">
            <text:p>2,137</text:p>
          </table:table-cell>
          <table:table-cell table:style-name="ce11" office:value-type="float" office:value="2112" calcext:value-type="float">
            <text:p>2,1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108" calcext:value-type="float">
            <text:p>2,1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25" calcext:value-type="float">
            <text:p>2,125</text:p>
          </table:table-cell>
          <table:table-cell table:style-name="ce11" office:value-type="float" office:value="2100" calcext:value-type="float">
            <text:p>2,10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96" calcext:value-type="float">
            <text:p>2,0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39" calcext:value-type="float">
            <text:p>2,139</text:p>
          </table:table-cell>
          <table:table-cell table:style-name="ce11" office:value-type="float" office:value="2048" calcext:value-type="float">
            <text:p>2,048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881" calcext:value-type="float">
            <text:p>1,8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25" calcext:value-type="float">
            <text:p>2,125</text:p>
          </table:table-cell>
          <table:table-cell table:style-name="ce11" office:value-type="float" office:value="2034" calcext:value-type="float">
            <text:p>2,034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867" calcext:value-type="float">
            <text:p>1,8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82" calcext:value-type="float">
            <text:p>3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45" calcext:value-type="float">
            <text:p>3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43" calcext:value-type="float">
            <text:p>3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39" calcext:value-type="float">
            <text:p>2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39" calcext:value-type="float">
            <text:p>2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8" calcext:value-type="float">
            <text:p>20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3" calcext:value-type="float">
            <text:p>1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5" calcext:value-type="float">
            <text:p>9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4" calcext:value-type="float">
            <text:p>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E" style:display-name="PageStyle_RRRP0324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0T11:10:50</meta:creation-date>
    <dc:creator>USER</dc:creator>
    <dc:date>2022-01-20T09:44:41</dc:date>
    <meta:generator>LibreOffice/6.2.0.3$Windows_X86_64 LibreOffice_project/98c6a8a1c6c7b144ce3cc729e34964b47ce25d62</meta:generator>
    <meta:document-statistic meta:table-count="1" meta:cell-count="4607" meta:object-count="0"/>
  </office:meta>
</office:document-meta>
</file>