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結婚時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7" calcext:value-type="float">
            <text:p>2,13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25" calcext:value-type="float">
            <text:p>2,1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9" calcext:value-type="float">
            <text:p>2,1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125" calcext:value-type="float">
            <text:p>2,1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7" calcext:value-type="float">
            <text:p>3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7" calcext:value-type="float">
            <text:p>3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2" style:display-name="PageStyle_RRRP0324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10:00</meta:creation-date>
    <dc:date>2022-01-20T01:49:22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