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49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1" table:default-cell-style-name="Default"/>
        <table:table-column table:style-name="co4" table:number-columns-repeated="94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結婚人數按婚姻類型、性別、原屬國籍（地區）及設籍情形分(按登記日期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0年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3"/>
          <table:covered-table-cell table:style-name="ce14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20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（港澳）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41"/>
        </table:table-row>
        <table:table-row table:style-name="ro1">
          <table:covered-table-cell table:number-columns-repeated="2" table:style-name="ce5"/>
          <table:covered-table-cell table:number-columns-repeated="9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679" calcext:value-type="float">
            <text:p>5,679</text:p>
          </table:table-cell>
          <table:table-cell table:style-name="ce11" office:value-type="float" office:value="5567" calcext:value-type="float">
            <text:p>5,56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566" calcext:value-type="float">
            <text:p>5,566</text:p>
          </table:table-cell>
          <table:table-cell table:style-name="ce11" office:value-type="float" office:value="5565" calcext:value-type="float">
            <text:p>5,5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55" calcext:value-type="float">
            <text:p>5,655</text:p>
          </table:table-cell>
          <table:table-cell table:style-name="ce11" office:value-type="float" office:value="5543" calcext:value-type="float">
            <text:p>5,54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542" calcext:value-type="float">
            <text:p>5,542</text:p>
          </table:table-cell>
          <table:table-cell table:style-name="ce11" office:value-type="float" office:value="5541" calcext:value-type="float">
            <text:p>5,5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715" calcext:value-type="float">
            <text:p>5,715</text:p>
          </table:table-cell>
          <table:table-cell table:style-name="ce11" office:value-type="float" office:value="5565" calcext:value-type="float">
            <text:p>5,565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5484" calcext:value-type="float">
            <text:p>5,4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655" calcext:value-type="float">
            <text:p>5,655</text:p>
          </table:table-cell>
          <table:table-cell table:style-name="ce11" office:value-type="float" office:value="5505" calcext:value-type="float">
            <text:p>5,505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5424" calcext:value-type="float">
            <text:p>5,4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030" calcext:value-type="float">
            <text:p>1,0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028" calcext:value-type="float">
            <text:p>1,0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73" calcext:value-type="float">
            <text:p>1,073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022" calcext:value-type="float">
            <text:p>1,0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004" calcext:value-type="float">
            <text:p>1,0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37" calcext:value-type="float">
            <text:p>5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31" calcext:value-type="float">
            <text:p>5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34" calcext:value-type="float">
            <text:p>5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22" calcext:value-type="float">
            <text:p>5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56" calcext:value-type="float">
            <text:p>3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54" calcext:value-type="float">
            <text:p>3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55" calcext:value-type="float">
            <text:p>3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53" calcext:value-type="float">
            <text:p>3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48" calcext:value-type="float">
            <text:p>4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46" calcext:value-type="float">
            <text:p>4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36" calcext:value-type="float">
            <text:p>4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32" calcext:value-type="float">
            <text:p>4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27" calcext:value-type="float">
            <text:p>2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27" calcext:value-type="float">
            <text:p>2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29" calcext:value-type="float">
            <text:p>2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27" calcext:value-type="float">
            <text:p>2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83" calcext:value-type="float">
            <text:p>18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93" calcext:value-type="float">
            <text:p>1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93" calcext:value-type="float">
            <text:p>1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97" calcext:value-type="float">
            <text:p>1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97" calcext:value-type="float">
            <text:p>1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08" calcext:value-type="float">
            <text:p>2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08" calcext:value-type="float">
            <text:p>2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06" calcext:value-type="float">
            <text:p>2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96" calcext:value-type="float">
            <text:p>1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93" calcext:value-type="float">
            <text:p>1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6" calcext:value-type="float">
            <text:p>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13" calcext:value-type="float">
            <text:p>2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07" calcext:value-type="float">
            <text:p>20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07" calcext:value-type="float">
            <text:p>20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66" calcext:value-type="float">
            <text:p>1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64" calcext:value-type="float">
            <text:p>1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69" calcext:value-type="float">
            <text:p>1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69" calcext:value-type="float">
            <text:p>1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5" calcext:value-type="float">
            <text:p>1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5" calcext:value-type="float">
            <text:p>1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17" calcext:value-type="float">
            <text:p>1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7" calcext:value-type="float">
            <text:p>117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7" calcext:value-type="float">
            <text:p>1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7" calcext:value-type="float">
            <text:p>117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G" style:display-name="PageStyle_RRRP0323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39:00</meta:creation-date>
    <dc:date>2022-01-21T06:51:48</dc:date>
    <meta:generator>LibreOffice/6.2.0.3$Windows_X86_64 LibreOffice_project/98c6a8a1c6c7b144ce3cc729e34964b47ce25d62</meta:generator>
    <meta:document-statistic meta:table-count="1" meta:cell-count="4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