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3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F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78" table:default-cell-style-name="Default"/>
        <table:table-column table:style-name="co3" table:number-columns-repeated="94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　結婚對數按婚姻類型、性別、原屬國籍（地區）及年齡分(按登記日期)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10年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5"/>
          <table:table-cell table:style-name="ce14" office:value-type="string" calcext:value-type="string">
            <text:p>單位：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婚姻類型</text:p>
          </table:table-cell>
          <table:table-cell table:style-name="ce3" office:value-type="string" calcext:value-type="string" table:number-columns-spanned="1" table:number-rows-spanned="3">
            <text:p>配偶另一方（女方）原屬國籍（地區）及年齡</text:p>
          </table:table-cell>
          <table:table-cell table:style-name="ce9" office:value-type="string" calcext:value-type="string" table:number-columns-spanned="78" table:number-rows-spanned="1">
            <text:p>配偶一方（男方）原屬國籍（地區）及年齡</text:p>
          </table:table-cell>
          <table:covered-table-cell table:number-columns-repeated="77" table:style-name="ce13"/>
          <table:table-cell table:number-columns-repeated="943"/>
        </table:table-row>
        <table:table-row table:style-name="ro2">
          <table:covered-table-cell table:number-columns-repeated="3" table:style-name="ce4"/>
          <table:table-cell table:style-name="ce9" office:value-type="string" calcext:value-type="string" table:number-columns-spanned="13" table:number-rows-spanned="1">
            <text:p>總計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3"/>
          <table:table-cell table:number-columns-repeated="943"/>
        </table:table-row>
        <table:table-row table:style-name="ro2">
          <table:covered-table-cell table:number-columns-repeated="3"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number-columns-repeated="2" table:style-name="ce6" office:value-type="string" calcext:value-type="string">
            <text:p>總計</text:p>
          </table:table-cell>
          <table:table-cell table:style-name="ce10" office:value-type="float" office:value="5697" calcext:value-type="float">
            <text:p>5,6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84" calcext:value-type="float">
            <text:p>5,5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29" calcext:value-type="float">
            <text:p>8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17" calcext:value-type="float">
            <text:p>8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113" calcext:value-type="float">
            <text:p>2,1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079" calcext:value-type="float">
            <text:p>2,0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475" calcext:value-type="float">
            <text:p>1,4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30" calcext:value-type="float">
            <text:p>1,4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53" calcext:value-type="float">
            <text:p>6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39" calcext:value-type="float">
            <text:p>6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70" calcext:value-type="float">
            <text:p>27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5466" calcext:value-type="float">
            <text:p>5,4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65" calcext:value-type="float">
            <text:p>5,3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03" calcext:value-type="float">
            <text:p>80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92" calcext:value-type="float">
            <text:p>7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024" calcext:value-type="float">
            <text:p>2,0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433" calcext:value-type="float">
            <text:p>1,4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94" calcext:value-type="float">
            <text:p>1,3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07" calcext:value-type="float">
            <text:p>6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95" calcext:value-type="float">
            <text:p>5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大陸地區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港澳地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東南亞地區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其他國籍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合計</text:p>
          </table:table-cell>
          <table:table-cell table:style-name="ce10" office:value-type="float" office:value="5655" calcext:value-type="float">
            <text:p>5,6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42" calcext:value-type="float">
            <text:p>5,5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21" calcext:value-type="float">
            <text:p>8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09" calcext:value-type="float">
            <text:p>8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098" calcext:value-type="float">
            <text:p>2,0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064" calcext:value-type="float">
            <text:p>2,0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466" calcext:value-type="float">
            <text:p>1,4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21" calcext:value-type="float">
            <text:p>1,4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48" calcext:value-type="float">
            <text:p>6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34" calcext:value-type="float">
            <text:p>6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5424" calcext:value-type="float">
            <text:p>5,42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23" calcext:value-type="float">
            <text:p>5,3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795" calcext:value-type="float">
            <text:p>7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84" calcext:value-type="float">
            <text:p>7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009" calcext:value-type="float">
            <text:p>2,0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424" calcext:value-type="float">
            <text:p>1,4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85" calcext:value-type="float">
            <text:p>1,3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602" calcext:value-type="float">
            <text:p>6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90" calcext:value-type="float">
            <text:p>5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大陸地區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港澳地區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東南亞地區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其他國籍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合計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大陸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港澳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其他國籍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大陸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港澳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其他國籍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大陸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港澳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其他國籍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25～2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0～3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35～3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（女性）</text:p>
          </table:table-cell>
          <table:table-cell table:style-name="ce7" office:value-type="string" calcext:value-type="string">
            <text:p>65歲以上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3"/>
        </table:table-row>
        <table:table-row table:style-name="ro3" table:number-rows-repeated="10481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F" style:display-name="PageStyle_RRRP0323F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05:05</meta:creation-date>
    <dc:date>2022-01-21T07:58:32</dc:date>
    <meta:generator>LibreOffice/6.2.0.3$Windows_X86_64 LibreOffice_project/98c6a8a1c6c7b144ce3cc729e34964b47ce25d62</meta:generator>
    <meta:document-statistic meta:table-count="1" meta:cell-count="316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