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8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9"/>
        <table:table-column table:style-name="co2" table:default-cell-style-name="ce9"/>
        <table:table-column table:style-name="co3" table:number-columns-repeated="24" table:default-cell-style-name="Default"/>
        <table:table-column table:style-name="co4" table:number-columns-repeated="99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　結婚對數按婚姻類型、性別、初婚、再婚及教育程度分(按登記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23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婚姻類型</text:p>
          </table:table-cell>
          <table:table-cell table:style-name="ce15" office:value-type="string" calcext:value-type="string" table:number-columns-spanned="1" table:number-rows-spanned="3">
            <text:p>配偶另一方（女方）初婚、再婚及教育程度</text:p>
          </table:table-cell>
          <table:table-cell table:style-name="ce18" office:value-type="string" calcext:value-type="string" table:number-columns-spanned="24" table:number-rows-spanned="1">
            <text:p>配偶一方（男方）初婚、再婚及教育程度</text:p>
          </table:table-cell>
          <table:covered-table-cell table:number-columns-repeated="23" table:style-name="ce22"/>
          <table:table-cell table:number-columns-repeated="997"/>
        </table:table-row>
        <table:table-row table:style-name="ro1">
          <table:covered-table-cell table:style-name="ce4"/>
          <table:covered-table-cell table:style-name="ce11"/>
          <table:covered-table-cell table:style-name="ce16"/>
          <table:table-cell table:style-name="ce18" office:value-type="string" calcext:value-type="string" table:number-columns-spanned="8" table:number-rows-spanned="1">
            <text:p>總計</text:p>
          </table:table-cell>
          <table:covered-table-cell table:number-columns-repeated="7" table:style-name="ce22"/>
          <table:table-cell table:style-name="ce18" office:value-type="string" calcext:value-type="string" table:number-columns-spanned="8" table:number-rows-spanned="1">
            <text:p>初婚</text:p>
          </table:table-cell>
          <table:covered-table-cell table:number-columns-repeated="7" table:style-name="ce22"/>
          <table:table-cell table:style-name="ce18" office:value-type="string" calcext:value-type="string" table:number-columns-spanned="8" table:number-rows-spanned="1">
            <text:p>再婚</text:p>
          </table:table-cell>
          <table:covered-table-cell table:number-columns-repeated="7" table:style-name="ce22"/>
          <table:table-cell table:number-columns-repeated="997"/>
        </table:table-row>
        <table:table-row table:style-name="ro1">
          <table:covered-table-cell table:style-name="ce5"/>
          <table:covered-table-cell table:style-name="ce12"/>
          <table:covered-table-cell table:style-name="ce17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博士畢業</text:p>
          </table:table-cell>
          <table:table-cell table:style-name="ce18" office:value-type="string" calcext:value-type="string">
            <text:p>碩士畢業</text:p>
          </table:table-cell>
          <table:table-cell table:style-name="ce18" office:value-type="string" calcext:value-type="string">
            <text:p>大學畢業</text:p>
          </table:table-cell>
          <table:table-cell table:style-name="ce18" office:value-type="string" calcext:value-type="string">
            <text:p>專科畢業</text:p>
          </table:table-cell>
          <table:table-cell table:style-name="ce18" office:value-type="string" calcext:value-type="string">
            <text:p>高中畢業</text:p>
          </table:table-cell>
          <table:table-cell table:style-name="ce18" office:value-type="string" calcext:value-type="string">
            <text:p>國中畢業</text:p>
          </table:table-cell>
          <table:table-cell table:style-name="ce18" office:value-type="string" calcext:value-type="string">
            <text:p>國小畢業以下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博士畢業</text:p>
          </table:table-cell>
          <table:table-cell table:style-name="ce18" office:value-type="string" calcext:value-type="string">
            <text:p>碩士畢業</text:p>
          </table:table-cell>
          <table:table-cell table:style-name="ce18" office:value-type="string" calcext:value-type="string">
            <text:p>大學畢業</text:p>
          </table:table-cell>
          <table:table-cell table:style-name="ce18" office:value-type="string" calcext:value-type="string">
            <text:p>專科畢業</text:p>
          </table:table-cell>
          <table:table-cell table:style-name="ce18" office:value-type="string" calcext:value-type="string">
            <text:p>高中畢業</text:p>
          </table:table-cell>
          <table:table-cell table:style-name="ce18" office:value-type="string" calcext:value-type="string">
            <text:p>國中畢業</text:p>
          </table:table-cell>
          <table:table-cell table:style-name="ce18" office:value-type="string" calcext:value-type="string">
            <text:p>國小畢業以下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博士畢業</text:p>
          </table:table-cell>
          <table:table-cell table:style-name="ce18" office:value-type="string" calcext:value-type="string">
            <text:p>碩士畢業</text:p>
          </table:table-cell>
          <table:table-cell table:style-name="ce18" office:value-type="string" calcext:value-type="string">
            <text:p>大學畢業</text:p>
          </table:table-cell>
          <table:table-cell table:style-name="ce18" office:value-type="string" calcext:value-type="string">
            <text:p>專科畢業</text:p>
          </table:table-cell>
          <table:table-cell table:style-name="ce18" office:value-type="string" calcext:value-type="string">
            <text:p>高中畢業</text:p>
          </table:table-cell>
          <table:table-cell table:style-name="ce18" office:value-type="string" calcext:value-type="string">
            <text:p>國中畢業</text:p>
          </table:table-cell>
          <table:table-cell table:style-name="ce18" office:value-type="string" calcext:value-type="string">
            <text:p>國小畢業以下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number-columns-repeated="2" table:style-name="ce13" office:value-type="string" calcext:value-type="string">
            <text:p>總計</text:p>
          </table:table-cell>
          <table:table-cell table:style-name="ce19" office:value-type="float" office:value="5697" calcext:value-type="float">
            <text:p>5,69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2391" calcext:value-type="float">
            <text:p>2,391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72" calcext:value-type="float">
            <text:p>4,9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2293" calcext:value-type="float">
            <text:p>2,29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374" calcext:value-type="float">
            <text:p>1,374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22" calcext:value-type="float">
            <text:p>222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2891" calcext:value-type="float">
            <text:p>2,8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679" calcext:value-type="float">
            <text:p>1,67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56" calcext:value-type="float">
            <text:p>2,7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1508" calcext:value-type="float">
            <text:p>1,5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19" calcext:value-type="float">
            <text:p>1,21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9" calcext:value-type="float">
            <text:p>28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3" calcext:value-type="float">
            <text:p>93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514" calcext:value-type="float">
            <text:p>51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44" calcext:value-type="float">
            <text:p>34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小畢業以下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初婚</text:p>
          </table:table-cell>
          <table:table-cell table:style-name="ce19" office:value-type="float" office:value="4781" calcext:value-type="float">
            <text:p>4,7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2241" calcext:value-type="float">
            <text:p>2,24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295" calcext:value-type="float">
            <text:p>1,295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26" calcext:value-type="float">
            <text:p>4,5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2196" calcext:value-type="float">
            <text:p>2,19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193" calcext:value-type="float">
            <text:p>1,19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6" calcext:value-type="float">
            <text:p>66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2775" calcext:value-type="float">
            <text:p>2,77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631" calcext:value-type="float">
            <text:p>1,63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82" calcext:value-type="float">
            <text:p>2,68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1607" calcext:value-type="float">
            <text:p>1,60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1126" calcext:value-type="float">
            <text:p>1,12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37" calcext:value-type="float">
            <text:p>1,037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262" calcext:value-type="float">
            <text:p>26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5" calcext:value-type="float">
            <text:p>22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小畢業以下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再婚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6" calcext:value-type="float">
            <text:p>156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83" calcext:value-type="float">
            <text:p>8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2" calcext:value-type="float">
            <text:p>18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5" calcext:value-type="float">
            <text:p>6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1" calcext:value-type="float">
            <text:p>6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小畢業以下</text:p>
          </table:table-cell>
          <table:table-cell table:style-name="ce19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float" office:value="5655" calcext:value-type="float">
            <text:p>5,65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2376" calcext:value-type="float">
            <text:p>2,376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1643" calcext:value-type="float">
            <text:p>1,643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33" calcext:value-type="float">
            <text:p>4,9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2280" calcext:value-type="float">
            <text:p>2,28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21" calcext:value-type="float">
            <text:p>221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博士畢業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45" calcext:value-type="float">
            <text:p>1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2878" calcext:value-type="float">
            <text:p>2,87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671" calcext:value-type="float">
            <text:p>1,67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43" calcext:value-type="float">
            <text:p>2,7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30" calcext:value-type="float">
            <text:p>1,63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1488" calcext:value-type="float">
            <text:p>1,4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01" calcext:value-type="float">
            <text:p>1,20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7" calcext:value-type="float">
            <text:p>28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3" calcext:value-type="float">
            <text:p>93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509" calcext:value-type="float">
            <text:p>50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40" calcext:value-type="float">
            <text:p>34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小畢業以下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初婚</text:p>
          </table:table-cell>
          <table:table-cell table:style-name="ce19" office:value-type="float" office:value="4744" calcext:value-type="float">
            <text:p>4,7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2226" calcext:value-type="float">
            <text:p>2,22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281" calcext:value-type="float">
            <text:p>1,281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91" calcext:value-type="float">
            <text:p>4,49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2183" calcext:value-type="float">
            <text:p>2,18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179" calcext:value-type="float">
            <text:p>1,179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6" calcext:value-type="float">
            <text:p>66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博士畢業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2762" calcext:value-type="float">
            <text:p>2,7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623" calcext:value-type="float">
            <text:p>1,62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1599" calcext:value-type="float">
            <text:p>1,59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1110" calcext:value-type="float">
            <text:p>1,11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23" calcext:value-type="float">
            <text:p>1,02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258" calcext:value-type="float">
            <text:p>25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1" calcext:value-type="float">
            <text:p>22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小畢業以下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再婚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5" calcext:value-type="float">
            <text:p>155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83" calcext:value-type="float">
            <text:p>8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8" calcext:value-type="float">
            <text:p>17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5" calcext:value-type="float">
            <text:p>6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5" calcext:value-type="float">
            <text:p>1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國小畢業以下</text:p>
          </table:table-cell>
          <table:table-cell table:style-name="ce19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初婚</text:p>
          </table:table-cell>
          <table:table-cell table:style-name="ce19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再婚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碩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大學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專科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初婚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再婚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高中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中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初婚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碩士畢業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學畢業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專科畢業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再婚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博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碩士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大學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專科畢業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高中畢業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國中畢業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（女性）</text:p>
          </table:table-cell>
          <table:table-cell table:style-name="ce14" office:value-type="string" calcext:value-type="string">
            <text:p>國小畢業以下</text:p>
          </table:table-cell>
          <table:table-cell table:number-columns-repeated="23"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7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8" style:display-name="PageStyle_RRRP0323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3</meta:creation-date>
    <dc:date>2022-01-21T07:45:29</dc:date>
    <meta:generator>LibreOffice/6.2.0.3$Windows_X86_64 LibreOffice_project/98c6a8a1c6c7b144ce3cc729e34964b47ce25d62</meta:generator>
    <meta:document-statistic meta:table-count="1" meta:cell-count="32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