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6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9"/>
        <table:table-column table:style-name="co2" table:default-cell-style-name="ce9"/>
        <table:table-column table:style-name="co1" table:number-columns-repeated="40" table:default-cell-style-name="Default"/>
        <table:table-column table:style-name="co3" table:number-columns-repeated="98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　結婚對數按婚姻類型、性別、婚前婚姻狀況及年齡分(按登記日期)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2"/>
          <table:table-cell table:style-name="ce23" office:value-type="string" calcext:value-type="string">
            <text:p>單位：對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婚姻類型</text:p>
          </table:table-cell>
          <table:table-cell table:style-name="ce15" office:value-type="string" calcext:value-type="string" table:number-columns-spanned="1" table:number-rows-spanned="3">
            <text:p>配偶另一方（女方）婚前婚姻狀況及年齡</text:p>
          </table:table-cell>
          <table:table-cell table:style-name="ce18" office:value-type="string" calcext:value-type="string" table:number-columns-spanned="40" table:number-rows-spanned="1">
            <text:p>配偶一方（男方）婚前婚姻狀況及年齡</text:p>
          </table:table-cell>
          <table:covered-table-cell table:number-columns-repeated="39" table:style-name="ce22"/>
          <table:table-cell table:number-columns-repeated="981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8" office:value-type="string" calcext:value-type="string" table:number-columns-spanned="10" table:number-rows-spanned="1">
            <text:p>總計</text:p>
          </table:table-cell>
          <table:covered-table-cell table:number-columns-repeated="9" table:style-name="ce22"/>
          <table:table-cell table:style-name="ce18" office:value-type="string" calcext:value-type="string" table:number-columns-spanned="10" table:number-rows-spanned="1">
            <text:p>未婚</text:p>
          </table:table-cell>
          <table:covered-table-cell table:number-columns-repeated="9" table:style-name="ce22"/>
          <table:table-cell table:style-name="ce18" office:value-type="string" calcext:value-type="string" table:number-columns-spanned="10" table:number-rows-spanned="1">
            <text:p>離婚/終止結婚</text:p>
          </table:table-cell>
          <table:covered-table-cell table:number-columns-repeated="9" table:style-name="ce22"/>
          <table:table-cell table:style-name="ce18" office:value-type="string" calcext:value-type="string" table:number-columns-spanned="10" table:number-rows-spanned="1">
            <text:p>喪偶</text:p>
          </table:table-cell>
          <table:covered-table-cell table:number-columns-repeated="9" table:style-name="ce22"/>
          <table:table-cell table:number-columns-repeated="981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44歲</text:p>
          </table:table-cell>
          <table:table-cell table:style-name="ce18" office:value-type="string" calcext:value-type="string">
            <text:p>45～54歲</text:p>
          </table:table-cell>
          <table:table-cell table:style-name="ce18" office:value-type="string" calcext:value-type="string">
            <text:p>55～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44歲</text:p>
          </table:table-cell>
          <table:table-cell table:style-name="ce18" office:value-type="string" calcext:value-type="string">
            <text:p>45～54歲</text:p>
          </table:table-cell>
          <table:table-cell table:style-name="ce18" office:value-type="string" calcext:value-type="string">
            <text:p>55～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44歲</text:p>
          </table:table-cell>
          <table:table-cell table:style-name="ce18" office:value-type="string" calcext:value-type="string">
            <text:p>45～54歲</text:p>
          </table:table-cell>
          <table:table-cell table:style-name="ce18" office:value-type="string" calcext:value-type="string">
            <text:p>55～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44歲</text:p>
          </table:table-cell>
          <table:table-cell table:style-name="ce18" office:value-type="string" calcext:value-type="string">
            <text:p>45～54歲</text:p>
          </table:table-cell>
          <table:table-cell table:style-name="ce18" office:value-type="string" calcext:value-type="string">
            <text:p>55～64歲</text:p>
          </table:table-cell>
          <table:table-cell table:style-name="ce18" office:value-type="string" calcext:value-type="string">
            <text:p>65歲以上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number-columns-repeated="2" table:style-name="ce13" office:value-type="string" calcext:value-type="string">
            <text:p>總計</text:p>
          </table:table-cell>
          <table:table-cell table:style-name="ce19" office:value-type="float" office:value="5697" calcext:value-type="float">
            <text:p>5,69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1733" calcext:value-type="float">
            <text:p>1,733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72" calcext:value-type="float">
            <text:p>4,97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1627" calcext:value-type="float">
            <text:p>1,627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5～19歲</text:p>
          </table:table-cell>
          <table:table-cell table:style-name="ce19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829" calcext:value-type="float">
            <text:p>82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77" calcext:value-type="float">
            <text:p>77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2113" calcext:value-type="float">
            <text:p>2,11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55" calcext:value-type="float">
            <text:p>1,155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009" calcext:value-type="float">
            <text:p>2,00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475" calcext:value-type="float">
            <text:p>1,4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344" calcext:value-type="float">
            <text:p>1,3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923" calcext:value-type="float">
            <text:p>9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3" calcext:value-type="float">
            <text:p>6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未婚</text:p>
          </table:table-cell>
          <table:table-cell table:style-name="ce19" office:value-type="float" office:value="4781" calcext:value-type="float">
            <text:p>4,78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637" calcext:value-type="float">
            <text:p>1,637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26" calcext:value-type="float">
            <text:p>4,52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5～19歲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785" calcext:value-type="float">
            <text:p>78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45" calcext:value-type="float">
            <text:p>74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973" calcext:value-type="float">
            <text:p>1,9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01" calcext:value-type="float">
            <text:p>1,101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913" calcext:value-type="float">
            <text:p>1,9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89" calcext:value-type="float">
            <text:p>1,089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308" calcext:value-type="float">
            <text:p>1,3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40" calcext:value-type="float">
            <text:p>1,2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562" calcext:value-type="float">
            <text:p>56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506" calcext:value-type="float">
            <text:p>50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離婚/終止結婚</text:p>
          </table:table-cell>
          <table:table-cell table:style-name="ce19" office:value-type="float" office:value="873" calcext:value-type="float">
            <text:p>87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6" calcext:value-type="float">
            <text:p>42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7" calcext:value-type="float">
            <text:p>4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5～19歲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喪偶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0～2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25～2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float" office:value="5655" calcext:value-type="float">
            <text:p>5,65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754" calcext:value-type="float">
            <text:p>1,754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1262" calcext:value-type="float">
            <text:p>1,26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33" calcext:value-type="float">
            <text:p>4,93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97" calcext:value-type="float">
            <text:p>6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15～19歲</text:p>
          </table:table-cell>
          <table:table-cell table:style-name="ce19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821" calcext:value-type="float">
            <text:p>82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69" calcext:value-type="float">
            <text:p>76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2098" calcext:value-type="float">
            <text:p>2,09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995" calcext:value-type="float">
            <text:p>1,99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466" calcext:value-type="float">
            <text:p>1,4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336" calcext:value-type="float">
            <text:p>1,3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914" calcext:value-type="float">
            <text:p>9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未婚</text:p>
          </table:table-cell>
          <table:table-cell table:style-name="ce19" office:value-type="float" office:value="4744" calcext:value-type="float">
            <text:p>4,74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625" calcext:value-type="float">
            <text:p>1,625</text:p>
          </table:table-cell>
          <table:table-cell table:style-name="ce19" office:value-type="float" office:value="1551" calcext:value-type="float">
            <text:p>1,551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91" calcext:value-type="float">
            <text:p>4,49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1592" calcext:value-type="float">
            <text:p>1,592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15～19歲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778" calcext:value-type="float">
            <text:p>77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38" calcext:value-type="float">
            <text:p>73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959" calcext:value-type="float">
            <text:p>1,9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94" calcext:value-type="float">
            <text:p>1,094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302" calcext:value-type="float">
            <text:p>1,3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34" calcext:value-type="float">
            <text:p>1,2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553" calcext:value-type="float">
            <text:p>5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98" calcext:value-type="float">
            <text:p>4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離婚/終止結婚</text:p>
          </table:table-cell>
          <table:table-cell table:style-name="ce19" office:value-type="float" office:value="869" calcext:value-type="float">
            <text:p>86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3" calcext:value-type="float">
            <text:p>42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15～19歲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喪偶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0～2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25～2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55～64歲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65歲以上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未婚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離婚/終止結婚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5～4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喪偶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0～2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25～2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35～4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未婚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45～5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離婚/終止結婚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0～2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5～2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0～3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5～4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喪偶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0～2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25～2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0～3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35～4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男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未婚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5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5～44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離婚/終止結婚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0～2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5～29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5～4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65歲以上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喪偶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未滿15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15～1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0～2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25～29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0～34歲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35～4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45～5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13" office:value-type="string" calcext:value-type="string">
            <text:p>55～64歲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相同性別（女性）</text:p>
          </table:table-cell>
          <table:table-cell table:style-name="ce14" office:value-type="string" calcext:value-type="string">
            <text:p>65歲以上</text:p>
          </table:table-cell>
          <table:table-cell table:number-columns-repeated="39"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81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6" style:display-name="PageStyle_RRRP0323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2</meta:creation-date>
    <dc:date>2022-01-21T07:47:22</dc:date>
    <meta:generator>LibreOffice/6.2.0.3$Windows_X86_64 LibreOffice_project/98c6a8a1c6c7b144ce3cc729e34964b47ce25d62</meta:generator>
    <meta:document-statistic meta:table-count="1" meta:cell-count="86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