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33.02mm"/>
    </style:style>
    <style:style style:name="co6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default-cell-style-name="Default"/>
        <table:table-column table:style-name="co4" table:number-columns-repeated="175" table:default-cell-style-name="Default"/>
        <table:table-column table:style-name="co6" table:number-columns-repeated="832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　結婚人數按婚姻類型、性別、單一年齡、五歲年齡及初婚、再婚分(按登記日期)</text:p>
          </table:table-cell>
          <table:covered-table-cell table:number-columns-repeated="14" table:style-name="ce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10年</text:p>
          </table:table-cell>
          <table:covered-table-cell table:number-columns-repeated="14" table:style-name="ce7"/>
          <table:table-cell table:number-columns-repeated="1009"/>
        </table:table-row>
        <table:table-row table:style-name="ro1">
          <table:table-cell table:number-columns-repeated="16"/>
          <table:table-cell table:style-name="ce14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1" table:number-rows-spanned="3">
            <text:p>初婚、再婚別</text:p>
          </table:table-cell>
          <table:table-cell table:style-name="ce2" office:value-type="string" calcext:value-type="string" table:number-columns-spanned="1" table:number-rows-spanned="3">
            <text:p>性別</text:p>
          </table:table-cell>
          <table:table-cell table:style-name="ce2" office:value-type="string" calcext:value-type="string" table:number-columns-spanned="63" table:number-rows-spanned="1">
            <text:p>總計</text:p>
          </table:table-cell>
          <table:covered-table-cell table:number-columns-repeated="61" table:style-name="ce10"/>
          <table:covered-table-cell table:style-name="ce13"/>
          <table:table-cell table:style-name="ce2" office:value-type="string" calcext:value-type="string" table:number-columns-spanned="63" table:number-rows-spanned="1">
            <text:p>不同性別</text:p>
          </table:table-cell>
          <table:covered-table-cell table:number-columns-repeated="61" table:style-name="ce10"/>
          <table:covered-table-cell table:style-name="ce13"/>
          <table:table-cell table:style-name="ce15" office:value-type="string" calcext:value-type="string" table:number-columns-spanned="63" table:number-rows-spanned="1">
            <text:p>相同性別</text:p>
          </table:table-cell>
          <table:covered-table-cell table:number-columns-repeated="62" table:style-name="ce10"/>
          <table:table-cell table:number-columns-repeated="832"/>
        </table:table-row>
        <table:table-row table:style-name="ro1">
          <table:covered-table-cell table:number-columns-repeated="3" table:style-name="ce3"/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1" table:number-rows-spanned="2">
            <text:p>未滿15歲</text:p>
          </table:table-cell>
          <table:table-cell table:style-name="ce2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1" table:number-rows-spanned="2">
            <text:p>65歲以上</text:p>
          </table:table-cell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1" table:number-rows-spanned="2">
            <text:p>未滿15歲</text:p>
          </table:table-cell>
          <table:table-cell table:style-name="ce2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0"/>
          <table:covered-table-cell table:style-name="ce13"/>
          <table:table-cell table:style-name="ce2" office:value-type="string" calcext:value-type="string" table:number-columns-spanned="1" table:number-rows-spanned="2">
            <text:p>65歲以上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未滿15歲</text:p>
          </table:table-cell>
          <table:table-cell table:style-name="ce1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10"/>
          <table:table-cell table:style-name="ce15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10"/>
          <table:table-cell table:style-name="ce1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10"/>
          <table:table-cell table:style-name="ce15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10"/>
          <table:table-cell table:style-name="ce1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10"/>
          <table:table-cell table:style-name="ce15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10"/>
          <table:table-cell table:style-name="ce1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10"/>
          <table:table-cell table:style-name="ce15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10"/>
          <table:table-cell table:style-name="ce1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10"/>
          <table:table-cell table:style-name="ce15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10"/>
          <table:table-cell table:style-name="ce15" office:value-type="string" calcext:value-type="string" table:number-columns-spanned="1" table:number-rows-spanned="2">
            <text:p>65歲以上</text:p>
          </table:table-cell>
          <table:table-cell table:number-columns-repeated="832"/>
        </table:table-row>
        <table:table-row table:style-name="ro1">
          <table:covered-table-cell table:number-columns-repeated="5" table:style-name="ce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covered-table-cell table:number-columns-repeated="3" table:style-name="ce4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covered-table-cell table:style-name="ce4"/>
          <table:covered-table-cell table:number-columns-repeated="2" table:style-name="ce16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15" office:value-type="string" calcext:value-type="string">
            <text:p>19歲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15" office:value-type="string" calcext:value-type="string">
            <text:p>29歲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15" office:value-type="string" calcext:value-type="string">
            <text:p>39歲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covered-table-cell table:style-name="ce16"/>
          <table:table-cell table:number-columns-repeated="83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679" calcext:value-type="float">
            <text:p>5,6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60" calcext:value-type="float">
            <text:p>1,76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1722" calcext:value-type="float">
            <text:p>1,722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55" calcext:value-type="float">
            <text:p>5,65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54" calcext:value-type="float">
            <text:p>1,75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1717" calcext:value-type="float">
            <text:p>1,717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715" calcext:value-type="float">
            <text:p>5,71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7" calcext:value-type="float">
            <text:p>11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122" calcext:value-type="float">
            <text:p>2,122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1486" calcext:value-type="float">
            <text:p>1,486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655" calcext:value-type="float">
            <text:p>5,65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098" calcext:value-type="float">
            <text:p>2,098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1466" calcext:value-type="float">
            <text:p>1,466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56" calcext:value-type="float">
            <text:p>4,95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04" calcext:value-type="float">
            <text:p>1,70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1617" calcext:value-type="float">
            <text:p>1,617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33" calcext:value-type="float">
            <text:p>4,93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98" calcext:value-type="float">
            <text:p>1,69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1613" calcext:value-type="float">
            <text:p>1,613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797" calcext:value-type="float">
            <text:p>4,79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4" calcext:value-type="float">
            <text:p>11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981" calcext:value-type="float">
            <text:p>1,98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1318" calcext:value-type="float">
            <text:p>1,318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744" calcext:value-type="float">
            <text:p>4,74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3" calcext:value-type="float">
            <text:p>11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959" calcext:value-type="float">
            <text:p>1,959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1302" calcext:value-type="float">
            <text:p>1,302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3" calcext:value-type="float">
            <text:p>72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22" calcext:value-type="float">
            <text:p>72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11" calcext:value-type="float">
            <text:p>91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3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1" style:display-name="PageStyle_RRRP0323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3:05:00</meta:creation-date>
    <dc:date>2022-01-21T07:56:21</dc:date>
    <meta:generator>LibreOffice/6.2.0.3$Windows_X86_64 LibreOffice_project/98c6a8a1c6c7b144ce3cc729e34964b47ce25d62</meta:generator>
    <meta:document-statistic meta:table-count="1" meta:cell-count="13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